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language="en" fo:country="US" style:font-size-asian="10.5pt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__________________<text:line-break/>Cali y el Dandee</text:p>
      <text:p text:style-name="P1"/>
      <text:p text:style-name="Standard"><text:span text:style-name="T2">____________________________<text:line-break/> ________________ (SENTARSE) juntos frente al mar... <text:line-break/></text:span><text:span text:style-name="T1">Y de tu mano ____________(PODER) caminar... <text:line-break/>Y aunque se pase toda mi vida </text:span><text:span text:style-name="T2">____________________________</text:span><text:span text:style-name="T1"><text:line-break/>Sé que en tus ojos todavía hay amor... <text:line-break/>Y tu mirada dice ______________(VOLVER)<text:line-break/>Y aunque se pase toda mi vida </text:span><text:span text:style-name="T2">____________________________</text:span><text:span text:style-name="T1"> <text:line-break/><text:line-break/>Sin saber de la cuenta regresiva pienso <text:line-break/>Que aunque no he vuelto ha ser el mismo y lo confieso <text:line-break/>Espero que el perdón esté en tu mente y yo te rezo <text:line-break/>Pero aunque soy sincero y lo _____________ no me miras <text:line-break/>Después ____________ la puerta y te digo si te vas no vuelvas <text:line-break/><text:line-break/>La rabia me consume y ______________ <text:line-break/>Te alejas caminando y la vida se me desploma sin saberlo... <text:line-break/>Te lo juro no lo ___________y de haberlo sabido otra suerte sería <text:line-break/><text:line-break/>Cuatro de septiembre, mi frase (si te vas no vuelves) me persigue <text:line-break/>Y siento ganas de llamarte, pero no contestas <text:line-break/>No ______________ por qué no contestas <text:line-break/>Si aunque hayamos peleado todo sigue <text:line-break/><text:line-break/>Siete de septiembre la llamada que llegaría <text:line-break/>Me dicen que allí estás, que no llame a la policía <text:line-break/>Luego cuelgan. <text:line-break/>Todavía no pierdo la fe, y sé que algún día ______________ (VOLVER)<text:line-break/>Y pase lo que pase <text:line-break/><text:line-break/>(Coro) <text:line-break/></text:span><text:span text:style-name="T2">____________________________</text:span><text:span text:style-name="T1"><text:line-break/></text:span><text:span text:style-name="T2">________________ (SENTARSE) juntos frente al mar... <text:line-break/></text:span><text:span text:style-name="T1">Y de tu mano ____________(PODER) caminar... <text:line-break/>Y aunque se pase toda mi vida </text:span><text:span text:style-name="T2">____________________________</text:span><text:span text:style-name="T1"><text:line-break/>Sé que en tus ojos todavía hay amor... <text:line-break/>Y tu mirada dice ______________(VOLVER).<text:line-break/>Y aunque se pase toda mi vida </text:span><text:span text:style-name="T2">____________________________</text:span><text:span text:style-name="T1">..<text:line-break/><text:line-break/>___________que me quitaron un pedazo de mi alma <text:line-break/>Si tú _____________ no queda nada, queda un corazón sin vida <text:line-break/>Que ha raíz de tu partida se quedó solo gritando pero a media voz... <text:line-break/><text:line-break/>____________que la vida se me va porque no estoy contigo... <text:line-break/>_____________que mi luna ya no está si no está tu cariño... <text:line-break/><text:line-break/>Ni toda la vida ni toda el agua del mar ______________ (PODER) apagar todo el amor que tú me enseñaste a sentir <text:line-break/>Sin ti yo me voy a morir solo si vuelves quiero despertar... <text:line-break/>Porque lejos no sirve mi mano para caminar... <text:line-break/>Porque sólo espero que algun día puedas escapar... <text:line-break/><text:line-break/>(Coro) <text:line-break/></text:span><text:span text:style-name="T2">____________________________</text:span><text:span text:style-name="T1"><text:line-break/></text:span><text:span text:style-name="T2">________________ (SENTARSE) juntos frente al mar... <text:line-break/></text:span><text:span text:style-name="T1">Y de tu mano ____________(PODER) caminar... <text:line-break/>Y aunque se pase toda mi vida </text:span><text:span text:style-name="T2">____________________________</text:span><text:span text:style-name="T1"><text:line-break/>Sé que en tus ojos todavía hay amor... <text:line-break/>Y tu mirada dice ______________(VOLVER).. <text:line-break/>Y aunque se pase toda mi vida </text:span><text:span text:style-name="T2">____________________________</text:span><text:span text:style-name="T1">... <text:line-break/><text:line-break/>Si tú ____________ no queda nada... <text:line-break/>Sigo cantando con la luz apagada... <text:line-break/>Porque la tierra me quitó tu mirada... <text:line-break/>Y aunque se pase toda mi vida </text:span><text:span text:style-name="T2">____________________________</text:span><text:span text:style-name="T1"><text:line-break/>(Bis)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3-03-14T14:06:45.90</meta:creation-date>
    <dc:date>2013-03-15T12:16:01.71</dc:date>
    <meta:editing-duration>PT11M11S</meta:editing-duration>
    <meta:generator>LibreOffice/3.5$Windows_x86 LibreOffice_project/165a79a-7059095-e13bb37-fef39a4-9503d18</meta:generator>
    <meta:print-date>2013-03-15T12:15:48.28</meta:print-date>
    <meta:document-statistic meta:table-count="0" meta:image-count="0" meta:object-count="0" meta:page-count="1" meta:paragraph-count="2" meta:word-count="416" meta:character-count="2639" meta:non-whitespace-character-count="2170"/>
    <meta:user-defined meta:name="AppVersion">12.0000</meta:user-defined>
    <meta:user-defined meta:name="Company">Département du Rhô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Yo te esperaré - Cali y el dandee" xlink:href=""/>
  </office:meta>
</office:document-meta>
</file>