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fa3c" officeooo:paragraph-rsid="000bfa3c"/>
    </style:style>
    <style:style style:name="P2" style:family="paragraph" style:parent-style-name="Standard">
      <style:text-properties officeooo:rsid="000bfa3c" officeooo:paragraph-rsid="000bfa3c" fo:background-color="#ffff00"/>
    </style:style>
    <style:style style:name="P3" style:family="paragraph" style:parent-style-name="Standard">
      <style:text-properties fo:font-weight="bold" officeooo:rsid="000bfa3c" officeooo:paragraph-rsid="000bfa3c" fo:background-color="#ffff00" style:font-weight-asian="bold" style:font-weight-complex="bold"/>
    </style:style>
    <style:style style:name="P4" style:family="paragraph" style:parent-style-name="Standard">
      <style:text-properties fo:font-weight="bold" officeooo:rsid="000bfa3c" officeooo:paragraph-rsid="000bfa3c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officeooo:rsid="000bfa3c" officeooo:paragraph-rsid="000bfa3c" fo:background-color="#ffff00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officeooo:rsid="000d6f05" officeooo:paragraph-rsid="000d6f05" fo:background-color="#ffff00" style:font-size-asian="18pt" style:font-weight-asian="bold" style:font-size-complex="18pt" style:font-weight-complex="bold"/>
    </style:style>
    <style:style style:name="P7" style:family="paragraph" style:parent-style-name="Standard">
      <style:text-properties officeooo:rsid="000d6f05" officeooo:paragraph-rsid="000d6f05"/>
    </style:style>
    <style:style style:name="P8" style:family="paragraph" style:parent-style-name="Text_20_body" style:list-style-name="L19"/>
    <style:style style:name="P9" style:family="paragraph" style:parent-style-name="Text_20_body" style:list-style-name="L26"/>
    <style:style style:name="P10" style:family="paragraph" style:parent-style-name="Text_20_body" style:list-style-name="L27"/>
    <style:style style:name="P11" style:family="paragraph" style:parent-style-name="Text_20_body" style:list-style-name="L42"/>
    <style:style style:name="P12" style:family="paragraph" style:parent-style-name="Text_20_body">
      <style:text-properties fo:font-weight="bold" fo:background-color="#ffff00" style:font-weight-asian="bold" style:font-weight-complex="bold"/>
    </style:style>
    <style:style style:name="P13" style:family="paragraph" style:parent-style-name="Text_20_body" style:list-style-name="L1">
      <style:paragraph-properties fo:margin-top="0cm" fo:margin-bottom="0cm" loext:contextual-spacing="false"/>
    </style:style>
    <style:style style:name="P14" style:family="paragraph" style:parent-style-name="Text_20_body" style:list-style-name="L2">
      <style:paragraph-properties fo:margin-top="0cm" fo:margin-bottom="0cm" loext:contextual-spacing="false"/>
    </style:style>
    <style:style style:name="P15" style:family="paragraph" style:parent-style-name="Text_20_body" style:list-style-name="L3">
      <style:paragraph-properties fo:margin-top="0cm" fo:margin-bottom="0cm" loext:contextual-spacing="false"/>
    </style:style>
    <style:style style:name="P16" style:family="paragraph" style:parent-style-name="Text_20_body" style:list-style-name="L4">
      <style:paragraph-properties fo:margin-top="0cm" fo:margin-bottom="0cm" loext:contextual-spacing="false"/>
    </style:style>
    <style:style style:name="P17" style:family="paragraph" style:parent-style-name="Text_20_body" style:list-style-name="L5">
      <style:paragraph-properties fo:margin-top="0cm" fo:margin-bottom="0cm" loext:contextual-spacing="false"/>
    </style:style>
    <style:style style:name="P18" style:family="paragraph" style:parent-style-name="Text_20_body" style:list-style-name="L6">
      <style:paragraph-properties fo:margin-top="0cm" fo:margin-bottom="0cm" loext:contextual-spacing="false"/>
    </style:style>
    <style:style style:name="P19" style:family="paragraph" style:parent-style-name="Text_20_body" style:list-style-name="L7">
      <style:paragraph-properties fo:margin-top="0cm" fo:margin-bottom="0cm" loext:contextual-spacing="false"/>
    </style:style>
    <style:style style:name="P20" style:family="paragraph" style:parent-style-name="Text_20_body" style:list-style-name="L8">
      <style:paragraph-properties fo:margin-top="0cm" fo:margin-bottom="0cm" loext:contextual-spacing="false"/>
    </style:style>
    <style:style style:name="P21" style:family="paragraph" style:parent-style-name="Text_20_body" style:list-style-name="L9">
      <style:paragraph-properties fo:margin-top="0cm" fo:margin-bottom="0cm" loext:contextual-spacing="false"/>
    </style:style>
    <style:style style:name="P22" style:family="paragraph" style:parent-style-name="Text_20_body" style:list-style-name="L10">
      <style:paragraph-properties fo:margin-top="0cm" fo:margin-bottom="0cm" loext:contextual-spacing="false"/>
    </style:style>
    <style:style style:name="P23" style:family="paragraph" style:parent-style-name="Text_20_body" style:list-style-name="L11">
      <style:paragraph-properties fo:margin-top="0cm" fo:margin-bottom="0cm" loext:contextual-spacing="false"/>
    </style:style>
    <style:style style:name="P24" style:family="paragraph" style:parent-style-name="Text_20_body" style:list-style-name="L12">
      <style:paragraph-properties fo:margin-top="0cm" fo:margin-bottom="0cm" loext:contextual-spacing="false"/>
    </style:style>
    <style:style style:name="P25" style:family="paragraph" style:parent-style-name="Text_20_body" style:list-style-name="L13">
      <style:paragraph-properties fo:margin-top="0cm" fo:margin-bottom="0cm" loext:contextual-spacing="false"/>
    </style:style>
    <style:style style:name="P26" style:family="paragraph" style:parent-style-name="Text_20_body" style:list-style-name="L14">
      <style:paragraph-properties fo:margin-top="0cm" fo:margin-bottom="0cm" loext:contextual-spacing="false"/>
    </style:style>
    <style:style style:name="P27" style:family="paragraph" style:parent-style-name="Text_20_body" style:list-style-name="L15">
      <style:paragraph-properties fo:margin-top="0cm" fo:margin-bottom="0cm" loext:contextual-spacing="false"/>
    </style:style>
    <style:style style:name="P28" style:family="paragraph" style:parent-style-name="Text_20_body" style:list-style-name="L16">
      <style:paragraph-properties fo:margin-top="0cm" fo:margin-bottom="0cm" loext:contextual-spacing="false"/>
    </style:style>
    <style:style style:name="P29" style:family="paragraph" style:parent-style-name="Text_20_body" style:list-style-name="L17">
      <style:paragraph-properties fo:margin-top="0cm" fo:margin-bottom="0cm" loext:contextual-spacing="false"/>
    </style:style>
    <style:style style:name="P30" style:family="paragraph" style:parent-style-name="Text_20_body" style:list-style-name="L18">
      <style:paragraph-properties fo:margin-top="0cm" fo:margin-bottom="0cm" loext:contextual-spacing="false"/>
    </style:style>
    <style:style style:name="P31" style:family="paragraph" style:parent-style-name="Text_20_body" style:list-style-name="L20">
      <style:paragraph-properties fo:margin-top="0cm" fo:margin-bottom="0cm" loext:contextual-spacing="false"/>
    </style:style>
    <style:style style:name="P32" style:family="paragraph" style:parent-style-name="Text_20_body" style:list-style-name="L21">
      <style:paragraph-properties fo:margin-top="0cm" fo:margin-bottom="0cm" loext:contextual-spacing="false"/>
    </style:style>
    <style:style style:name="P33" style:family="paragraph" style:parent-style-name="Text_20_body" style:list-style-name="L22">
      <style:paragraph-properties fo:margin-top="0cm" fo:margin-bottom="0cm" loext:contextual-spacing="false"/>
    </style:style>
    <style:style style:name="P34" style:family="paragraph" style:parent-style-name="Text_20_body" style:list-style-name="L23">
      <style:paragraph-properties fo:margin-top="0cm" fo:margin-bottom="0cm" loext:contextual-spacing="false"/>
    </style:style>
    <style:style style:name="P35" style:family="paragraph" style:parent-style-name="Text_20_body" style:list-style-name="L24">
      <style:paragraph-properties fo:margin-top="0cm" fo:margin-bottom="0cm" loext:contextual-spacing="false"/>
    </style:style>
    <style:style style:name="P36" style:family="paragraph" style:parent-style-name="Text_20_body" style:list-style-name="L25">
      <style:paragraph-properties fo:margin-top="0cm" fo:margin-bottom="0cm" loext:contextual-spacing="false"/>
    </style:style>
    <style:style style:name="P37" style:family="paragraph" style:parent-style-name="Text_20_body" style:list-style-name="L28">
      <style:paragraph-properties fo:margin-top="0cm" fo:margin-bottom="0cm" loext:contextual-spacing="false"/>
    </style:style>
    <style:style style:name="P38" style:family="paragraph" style:parent-style-name="Text_20_body" style:list-style-name="L29">
      <style:paragraph-properties fo:margin-top="0cm" fo:margin-bottom="0cm" loext:contextual-spacing="false"/>
    </style:style>
    <style:style style:name="P39" style:family="paragraph" style:parent-style-name="Text_20_body" style:list-style-name="L30">
      <style:paragraph-properties fo:margin-top="0cm" fo:margin-bottom="0cm" loext:contextual-spacing="false"/>
    </style:style>
    <style:style style:name="P40" style:family="paragraph" style:parent-style-name="Text_20_body" style:list-style-name="L31">
      <style:paragraph-properties fo:margin-top="0cm" fo:margin-bottom="0cm" loext:contextual-spacing="false"/>
    </style:style>
    <style:style style:name="P41" style:family="paragraph" style:parent-style-name="Text_20_body" style:list-style-name="L32">
      <style:paragraph-properties fo:margin-top="0cm" fo:margin-bottom="0cm" loext:contextual-spacing="false"/>
    </style:style>
    <style:style style:name="P42" style:family="paragraph" style:parent-style-name="Text_20_body" style:list-style-name="L33">
      <style:paragraph-properties fo:margin-top="0cm" fo:margin-bottom="0cm" loext:contextual-spacing="false"/>
    </style:style>
    <style:style style:name="P43" style:family="paragraph" style:parent-style-name="Text_20_body" style:list-style-name="L34">
      <style:paragraph-properties fo:margin-top="0cm" fo:margin-bottom="0cm" loext:contextual-spacing="false"/>
    </style:style>
    <style:style style:name="P44" style:family="paragraph" style:parent-style-name="Text_20_body" style:list-style-name="L35">
      <style:paragraph-properties fo:margin-top="0cm" fo:margin-bottom="0cm" loext:contextual-spacing="false"/>
    </style:style>
    <style:style style:name="P45" style:family="paragraph" style:parent-style-name="Text_20_body" style:list-style-name="L36">
      <style:paragraph-properties fo:margin-top="0cm" fo:margin-bottom="0cm" loext:contextual-spacing="false"/>
    </style:style>
    <style:style style:name="P46" style:family="paragraph" style:parent-style-name="Text_20_body" style:list-style-name="L37">
      <style:paragraph-properties fo:margin-top="0cm" fo:margin-bottom="0cm" loext:contextual-spacing="false"/>
    </style:style>
    <style:style style:name="P47" style:family="paragraph" style:parent-style-name="Text_20_body" style:list-style-name="L38">
      <style:paragraph-properties fo:margin-top="0cm" fo:margin-bottom="0cm" loext:contextual-spacing="false"/>
    </style:style>
    <style:style style:name="P48" style:family="paragraph" style:parent-style-name="Text_20_body" style:list-style-name="L39">
      <style:paragraph-properties fo:margin-top="0cm" fo:margin-bottom="0cm" loext:contextual-spacing="false"/>
    </style:style>
    <style:style style:name="P49" style:family="paragraph" style:parent-style-name="Text_20_body" style:list-style-name="L40">
      <style:paragraph-properties fo:margin-top="0cm" fo:margin-bottom="0cm" loext:contextual-spacing="false"/>
    </style:style>
    <style:style style:name="P50" style:family="paragraph" style:parent-style-name="Text_20_body" style:list-style-name="L41">
      <style:paragraph-properties fo:margin-top="0cm" fo:margin-bottom="0cm" loext:contextual-spacing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REPASOS DE FIN DE CURSO</text:p>
      <text:p text:style-name="P5"/>
      <text:p text:style-name="P6">Quizlets : <text:a xlink:type="simple" xlink:href="https://quizlet.com/class/22712241/" text:style-name="Internet_20_link" text:visited-style-name="Visited_20_Internet_20_Link">https://quizlet.com/class/22712241/</text:a> (5ème bilangue)</text:p>
      <text:p text:style-name="P6"><text:a xlink:type="simple" xlink:href="https://quizlet.com/class/6988447/" text:style-name="Internet_20_link" text:visited-style-name="Visited_20_Internet_20_Link">https://quizlet.com/class/6988447/</text:a> (4ème)</text:p>
      <text:p text:style-name="P6"/>
      <text:p text:style-name="P5"/>
      <text:p text:style-name="P1"/>
      <text:p text:style-name="P1"><text:span text:style-name="T1">Repasa los colores</text:span> : <text:a xlink:type="simple" xlink:href="http://aprendo.free.fr/php_colores.php" text:style-name="Internet_20_link" text:visited-style-name="Visited_20_Internet_20_Link">http://aprendo.free.fr/php_colores.php</text:a></text:p>
      <text:p text:style-name="P1"/>
      <text:p text:style-name="P1"><text:span text:style-name="T1">Contar </text:span>: <text:a xlink:type="simple" xlink:href="http://aprendo.free.fr/php_contar.php" text:style-name="Internet_20_link" text:visited-style-name="Visited_20_Internet_20_Link">http://aprendo.free.fr/php_contar.php</text:a></text:p>
      <text:p text:style-name="P4"/>
      <text:p text:style-name="P1"><text:span text:style-name="T1">Fechas, estaciones, meses </text:span>: <text:a xlink:type="simple" xlink:href="http://aprendo.free.fr/php_fecha.php" text:style-name="Internet_20_link" text:visited-style-name="Visited_20_Internet_20_Link">http://aprendo.free.fr/php_fecha.php</text:a></text:p>
      <text:p text:style-name="P4"/>
      <text:p text:style-name="P1"><text:span text:style-name="T1">Interrogativos </text:span>:<text:a xlink:type="simple" xlink:href="http://aprendo.free.fr/php_interrogatifs.php" text:style-name="Internet_20_link" text:visited-style-name="Visited_20_Internet_20_Link">http://aprendo.free.fr/php_interrogatifs.php</text:a></text:p>
      <text:p text:style-name="P1"/>
      <text:p text:style-name="P1"><text:span text:style-name="T1">Pluriel :</text:span> <text:a xlink:type="simple" xlink:href="http://aprendo.free.fr/php_nombre.php" text:style-name="Internet_20_link" text:visited-style-name="Visited_20_Internet_20_Link">http://aprendo.free.fr/php_nombre.php</text:a></text:p>
      <text:p text:style-name="P1"/>
      <text:p text:style-name="P1"><text:span text:style-name="T1">Rutina :</text:span> <text:a xlink:type="simple" xlink:href="http://aprendo.free.fr/php_vida.php" text:style-name="Internet_20_link" text:visited-style-name="Visited_20_Internet_20_Link">http://aprendo.free.fr/php_vida.php</text:a></text:p>
      <text:p text:style-name="P1"/>
      <text:p text:style-name="P1"><text:span text:style-name="T1">Presentarse, presentar a alguien :</text:span> <text:a xlink:type="simple" xlink:href="http://aprendo.free.fr/php_presentar.php" text:style-name="Internet_20_link" text:visited-style-name="Visited_20_Internet_20_Link">http://aprendo.free.fr/php_presentar.php</text:a></text:p>
      <text:p text:style-name="P1"/>
      <text:p text:style-name="P7"><text:span text:style-name="T1">El cuerpo :</text:span> <text:a xlink:type="simple" xlink:href="http://aprendo.free.fr/php_cuerpo.php" text:style-name="Internet_20_link" text:visited-style-name="Visited_20_Internet_20_Link">http://aprendo.free.fr/php_cuerpo.php</text:a></text:p>
      <text:p text:style-name="P1"/>
      <text:p text:style-name="P4">Describirse : <text:a xlink:type="simple" xlink:href="http://aprendo.free.fr/php_describir.php" text:style-name="Internet_20_link" text:visited-style-name="Visited_20_Internet_20_Link"><text:span text:style-name="T2">http://aprendo.free.fr/php_describir.php</text:span></text:a></text:p>
      <text:p text:style-name="P4"><text:span text:style-name="T2"/></text:p>
      <text:p text:style-name="P4">La familia :<text:span text:style-name="T2"> </text:span><text:a xlink:type="simple" xlink:href="http://aprendo.free.fr/php_familia.php" text:style-name="Internet_20_link" text:visited-style-name="Visited_20_Internet_20_Link"><text:span text:style-name="T2">http://aprendo.free.fr/php_familia.php</text:span></text:a></text:p>
      <text:p text:style-name="P4"/>
      <text:p text:style-name="P1"><text:span text:style-name="T1">Vocabulario </text:span>: <text:a xlink:type="simple" xlink:href="http://aprendo.free.fr/php_voc.php" text:style-name="Internet_20_link" text:visited-style-name="Visited_20_Internet_20_Link">http://aprendo.free.fr/php_voc.php</text:a></text:p>
      <text:p text:style-name="P1"/>
      <text:p text:style-name="P1"/>
      <text:p text:style-name="P1"/>
      <text:p text:style-name="P2"/>
      <text:p text:style-name="P3"/>
      <text:p text:style-name="P3">VERBOS : juegos</text:p>
      <text:p text:style-name="P2"/>
      <text:list xml:id="list3135950898" text:style-name="L1">
        <text:list-item>
          <text:p text:style-name="P13">1. <draw:a xlink:type="simple" xlink:href="http://aprendo.free.fr/sopa_vbos_inf_1/sopa_vbos_inf_1.htm" office:target-frame-name="_blank" xlink:show="new"><draw:frame draw:style-name="fr1" draw:name="Image1" text:anchor-type="as-char" svg:width="0.476cm" svg:height="1.051cm" draw:z-index="0"><draw:image xlink:href="http://aprendo.free.fr/sopa.png" xlink:type="simple" xlink:show="embed" xlink:actuate="onLoad"/></draw:frame></draw:a><text:a xlink:type="simple" xlink:href="http://aprendo.free.fr/sopa_vbos_inf_1/sopa_vbos_inf_1.htm" office:target-frame-name="_blank" xlink:show="new" text:style-name="Internet_20_link" text:visited-style-name="Visited_20_Internet_20_Link"><text:s/>Sopa de letras. Verbes à l'infinitif. (1)</text:a></text:p>
        </text:list-item>
      </text:list>
      <text:list xml:id="list1761432093" text:style-name="L2">
        <text:list-item>
          <text:p text:style-name="P14">2. <draw:a xlink:type="simple" xlink:href="http://aprendo.free.fr/sopa_vbos_inf_2/sopa_vbos_inf_2.htm" office:target-frame-name="_blank" xlink:show="new"><draw:frame draw:style-name="fr1" draw:name="Image2" text:anchor-type="as-char" svg:width="0.476cm" svg:height="1.051cm" draw:z-index="1"><draw:image xlink:href="http://aprendo.free.fr/sopa.png" xlink:type="simple" xlink:show="embed" xlink:actuate="onLoad"/></draw:frame></draw:a><text:a xlink:type="simple" xlink:href="http://aprendo.free.fr/sopa_vbos_inf_2/sopa_vbos_inf_2.htm" office:target-frame-name="_blank" xlink:show="new" text:style-name="Internet_20_link" text:visited-style-name="Visited_20_Internet_20_Link"><text:s/>Sopa de letras. Verbes à l'infinitif. (2)</text:a> </text:p>
        </text:list-item>
      </text:list>
      <text:list xml:id="list3527686906" text:style-name="L3">
        <text:list-item>
          <text:p text:style-name="P15">3. <draw:a xlink:type="simple" xlink:href="http://aprendo.free.fr/sopa_vbos_inf_3/sopa_vbos_inf_3.htm" office:target-frame-name="_blank" xlink:show="new"><draw:frame draw:style-name="fr1" draw:name="Image3" text:anchor-type="as-char" svg:width="0.476cm" svg:height="1.051cm" draw:z-index="2"><draw:image xlink:href="http://aprendo.free.fr/sopa.png" xlink:type="simple" xlink:show="embed" xlink:actuate="onLoad"/></draw:frame></draw:a><text:a xlink:type="simple" xlink:href="http://aprendo.free.fr/sopa_vbos_inf_3/sopa_vbos_inf_3.htm" office:target-frame-name="_blank" xlink:show="new" text:style-name="Internet_20_link" text:visited-style-name="Visited_20_Internet_20_Link"><text:s/>Sopa de letras. Verbes à l'infinitif. (3)</text:a> </text:p>
        </text:list-item>
      </text:list>
      <text:list xml:id="list3588412286" text:style-name="L4">
        <text:list-item>
          <text:p text:style-name="P16">4. <draw:a xlink:type="simple" xlink:href="http://aprendo.free.fr/sopa_vbos_inf_4/sopa_vbos_inf_4.htm" office:target-frame-name="_blank" xlink:show="new"><draw:frame draw:style-name="fr1" draw:name="Image4" text:anchor-type="as-char" svg:width="0.476cm" svg:height="1.051cm" draw:z-index="3"><draw:image xlink:href="http://aprendo.free.fr/sopa.png" xlink:type="simple" xlink:show="embed" xlink:actuate="onLoad"/></draw:frame></draw:a><text:a xlink:type="simple" xlink:href="http://aprendo.free.fr/sopa_vbos_inf_4/sopa_vbos_inf_4.htm" office:target-frame-name="_blank" xlink:show="new" text:style-name="Internet_20_link" text:visited-style-name="Visited_20_Internet_20_Link"><text:s/>Sopa de letras. Verbes à l'infinitif. (4)</text:a> </text:p>
        </text:list-item>
      </text:list>
      <text:list xml:id="list2808371453" text:style-name="L5">
        <text:list-item>
          <text:p text:style-name="P17">5. <draw:frame draw:style-name="fr2" draw:name="Image5" text:anchor-type="as-char" svg:width="1.997cm" svg:height="0.998cm" draw:z-index="4"><draw:image xlink:href="http://aprendo.free.fr/construv.png" xlink:type="simple" xlink:show="embed" xlink:actuate="onLoad"/></draw:frame> <text:a xlink:type="simple" xlink:href="http://aprendo.free.fr/construye_vbos_2/construye_vbos_2.htm" office:target-frame-name="_blank" xlink:show="new" text:style-name="Internet_20_link" text:visited-style-name="Visited_20_Internet_20_Link">Recompose les verbes (1).</text:a> </text:p>
        </text:list-item>
      </text:list>
      <text:list xml:id="list2536168976" text:style-name="L6">
        <text:list-item>
          <text:p text:style-name="P18">6. <draw:frame draw:style-name="fr2" draw:name="Image6" text:anchor-type="as-char" svg:width="1.997cm" svg:height="0.423cm" draw:z-index="5"><draw:image xlink:href="http://aprendo.free.fr/mc1_2.png" xlink:type="simple" xlink:show="embed" xlink:actuate="onLoad"/></draw:frame><text:a xlink:type="simple" xlink:href="http://aprendo.free.fr/infinitivo_15_vbos.html" office:target-frame-name="_blank" xlink:show="new" text:style-name="Internet_20_link" text:visited-style-name="Visited_20_Internet_20_Link"><text:s/>15 verbes à l'infinitif.</text:a> </text:p>
        </text:list-item>
      </text:list>
      <text:list xml:id="list1882019328" text:style-name="L7">
        <text:list-item>
          <text:p text:style-name="P19">7. <draw:frame draw:style-name="fr2" draw:name="Image7" text:anchor-type="as-char" svg:width="1.997cm" svg:height="0.423cm" draw:z-index="6"><draw:image xlink:href="http://aprendo.free.fr/mc1_2.png" xlink:type="simple" xlink:show="embed" xlink:actuate="onLoad"/></draw:frame><text:a xlink:type="simple" xlink:href="http://aprendo.free.fr/infinitivo_20_vbos.html" office:target-frame-name="_blank" xlink:show="new" text:style-name="Internet_20_link" text:visited-style-name="Visited_20_Internet_20_Link"><text:s/>20 verbes à l'infinitif.</text:a> </text:p>
        </text:list-item>
      </text:list>
      <text:list xml:id="list994258284" text:style-name="L8">
        <text:list-item>
          <text:p text:style-name="P20"><text:soft-page-break/>8. <draw:frame draw:style-name="fr2" draw:name="Image8" text:anchor-type="as-char" svg:width="1.997cm" svg:height="0.423cm" draw:z-index="7"><draw:image xlink:href="http://aprendo.free.fr/mc1_2.png" xlink:type="simple" xlink:show="embed" xlink:actuate="onLoad"/></draw:frame><text:a xlink:type="simple" xlink:href="http://aprendo.free.fr/infinitiftraduccruci.htm" office:target-frame-name="_blank" xlink:show="new" text:style-name="Internet_20_link" text:visited-style-name="Visited_20_Internet_20_Link"><text:s/>Verbes à l'infinitif. </text:a></text:p>
        </text:list-item>
      </text:list>
      <text:list xml:id="list1870341992" text:style-name="L9">
        <text:list-item>
          <text:p text:style-name="P21">9. <draw:a xlink:type="simple" xlink:href="http://aprendo.free.fr/ahorcadoinfinitivos.htm" office:target-frame-name="_blank" xlink:show="new"><draw:frame draw:style-name="fr1" draw:name="Image9" text:anchor-type="as-char" svg:width="2.05cm" svg:height="1.051cm" draw:z-index="8"><draw:image xlink:href="http://aprendo.free.fr/pendu.png" xlink:type="simple" xlink:show="embed" xlink:actuate="onLoad"/></draw:frame></draw:a><text:a xlink:type="simple" xlink:href="http://aprendo.free.fr/ahorcadoinfinitivos.htm" office:target-frame-name="_blank" xlink:show="new" text:style-name="Internet_20_link" text:visited-style-name="Visited_20_Internet_20_Link"><text:s/>Verbes à l'infinitif.</text:a></text:p>
        </text:list-item>
      </text:list>
      <text:list xml:id="list3149486894" text:style-name="L10">
        <text:list-item>
          <text:p text:style-name="P22">10. <draw:a xlink:type="simple" xlink:href="http://aprendo.free.fr/sopa_infinitifs/sopa_infinitifs.htm" office:target-frame-name="_blank" xlink:show="new"><draw:frame draw:style-name="fr1" draw:name="Image10" text:anchor-type="as-char" svg:width="0.476cm" svg:height="1.051cm" draw:z-index="9"><draw:image xlink:href="http://aprendo.free.fr/sopa.png" xlink:type="simple" xlink:show="embed" xlink:actuate="onLoad"/></draw:frame></draw:a><text:a xlink:type="simple" xlink:href="http://aprendo.free.fr/sopa_infinitifs/sopa_infinitifs.htm" office:target-frame-name="_blank" xlink:show="new" text:style-name="Internet_20_link" text:visited-style-name="Visited_20_Internet_20_Link"><text:s/>Sopa de letras. Verbes à l'infinitif.</text:a> </text:p>
        </text:list-item>
      </text:list>
      <text:list xml:id="list2621690756" text:style-name="L11">
        <text:list-item>
          <text:p text:style-name="P23">11. <draw:a xlink:type="simple" xlink:href="http://aprendo.free.fr/sopa_vbs_reg_1/sopa_vbs_reg_1.htm" office:target-frame-name="_blank" xlink:show="new"><draw:frame draw:style-name="fr1" draw:name="Image11" text:anchor-type="as-char" svg:width="0.476cm" svg:height="1.051cm" draw:z-index="10"><draw:image xlink:href="http://aprendo.free.fr/sopa.png" xlink:type="simple" xlink:show="embed" xlink:actuate="onLoad"/></draw:frame></draw:a><text:a xlink:type="simple" xlink:href="http://aprendo.free.fr/sopa_vbs_reg_1/sopa_vbs_reg_1.htm" office:target-frame-name="_blank" xlink:show="new" text:style-name="Internet_20_link" text:visited-style-name="Visited_20_Internet_20_Link"><text:s/>Sopa de letras. Verbes réguliers courants. (1)</text:a> </text:p>
        </text:list-item>
      </text:list>
      <text:list xml:id="list898461935" text:style-name="L12">
        <text:list-item>
          <text:p text:style-name="P24">12. <draw:a xlink:type="simple" xlink:href="http://aprendo.free.fr/sopa_vbs_reg_2/sopa_vbs_reg_2.htm" office:target-frame-name="_blank" xlink:show="new"><draw:frame draw:style-name="fr1" draw:name="Image12" text:anchor-type="as-char" svg:width="0.476cm" svg:height="1.051cm" draw:z-index="11"><draw:image xlink:href="http://aprendo.free.fr/sopa.png" xlink:type="simple" xlink:show="embed" xlink:actuate="onLoad"/></draw:frame></draw:a><text:a xlink:type="simple" xlink:href="http://aprendo.free.fr/sopa_vbs_reg_2/sopa_vbs_reg_2.htm" office:target-frame-name="_blank" xlink:show="new" text:style-name="Internet_20_link" text:visited-style-name="Visited_20_Internet_20_Link"><text:s/>Sopa de letras. Verbes réguliers courants. (2)</text:a></text:p>
        </text:list-item>
      </text:list>
      <text:list xml:id="list2313567814" text:style-name="L13">
        <text:list-item>
          <text:p text:style-name="P25">13. <draw:a xlink:type="simple" xlink:href="http://aprendo.free.fr/sopa_vbs_dipt_1/sopa_vbs_dipt_1.htm" office:target-frame-name="_blank" xlink:show="new"><draw:frame draw:style-name="fr1" draw:name="Image13" text:anchor-type="as-char" svg:width="0.476cm" svg:height="1.051cm" draw:z-index="12"><draw:image xlink:href="http://aprendo.free.fr/sopa.png" xlink:type="simple" xlink:show="embed" xlink:actuate="onLoad"/></draw:frame></draw:a><text:a xlink:type="simple" xlink:href="http://aprendo.free.fr/sopa_vbs_dipt_1/sopa_vbs_dipt_1.htm" office:target-frame-name="_blank" xlink:show="new" text:style-name="Internet_20_link" text:visited-style-name="Visited_20_Internet_20_Link"><text:s/>Sopa de letras. Verbes à diphtongue.</text:a> </text:p>
        </text:list-item>
      </text:list>
      <text:list xml:id="list1111539550" text:style-name="L14">
        <text:list-item>
          <text:p text:style-name="P26">14. <draw:a xlink:type="simple" xlink:href="http://aprendo.free.fr/sopa_vbs_alter_1/sopa_vbs_alter_1.htm" office:target-frame-name="_blank" xlink:show="new"><draw:frame draw:style-name="fr1" draw:name="Image14" text:anchor-type="as-char" svg:width="0.476cm" svg:height="1.051cm" draw:z-index="13"><draw:image xlink:href="http://aprendo.free.fr/sopa.png" xlink:type="simple" xlink:show="embed" xlink:actuate="onLoad"/></draw:frame></draw:a><text:a xlink:type="simple" xlink:href="http://aprendo.free.fr/sopa_vbs_alter_1/sopa_vbs_alter_1.htm" office:target-frame-name="_blank" xlink:show="new" text:style-name="Internet_20_link" text:visited-style-name="Visited_20_Internet_20_Link"><text:s/>Sopa de letras. Verbes à alternance.</text:a> </text:p>
        </text:list-item>
      </text:list>
      <text:list xml:id="list902025719" text:style-name="L15">
        <text:list-item>
          <text:p text:style-name="P27">15. <draw:a xlink:type="simple" xlink:href="http://aprendo.free.fr/sopa_vbs_affaib_1/sopa_vbs_affaib_1.htm" office:target-frame-name="_blank" xlink:show="new"><draw:frame draw:style-name="fr1" draw:name="Image15" text:anchor-type="as-char" svg:width="0.476cm" svg:height="1.051cm" draw:z-index="14"><draw:image xlink:href="http://aprendo.free.fr/sopa.png" xlink:type="simple" xlink:show="embed" xlink:actuate="onLoad"/></draw:frame></draw:a><text:a xlink:type="simple" xlink:href="http://aprendo.free.fr/sopa_vbs_affaib_1/sopa_vbs_affaib_1.htm" office:target-frame-name="_blank" xlink:show="new" text:style-name="Internet_20_link" text:visited-style-name="Visited_20_Internet_20_Link"><text:s/>Sopa de letras. Verbes à affaiblissement.</text:a> </text:p>
        </text:list-item>
      </text:list>
      <text:list xml:id="list144339566" text:style-name="L16">
        <text:list-item>
          <text:p text:style-name="P28">16. <draw:a xlink:type="simple" xlink:href="http://aprendo.free.fr/memoria_vbos/memoria_vbos.htm" office:target-frame-name="_blank" xlink:show="new"><draw:frame draw:style-name="fr1" draw:name="Image16" text:anchor-type="as-char" svg:width="2.05cm" svg:height="1.051cm" draw:z-index="15"><draw:image xlink:href="http://aprendo.free.fr/memoriav.png" xlink:type="simple" xlink:show="embed" xlink:actuate="onLoad"/></draw:frame></draw:a><text:a xlink:type="simple" xlink:href="http://aprendo.free.fr/memoria_vbos/memoria_vbos.htm" office:target-frame-name="_blank" xlink:show="new" text:style-name="Internet_20_link" text:visited-style-name="Visited_20_Internet_20_Link"><text:s/>Juego de memoria.</text:a></text:p>
        </text:list-item>
      </text:list>
      <text:list xml:id="list4043171363" text:style-name="L17">
        <text:list-item>
          <text:p text:style-name="P29">17. <draw:a xlink:type="simple" xlink:href="http://aprendo.free.fr/laberinto_diptongo/laberinto_diptongo.htm" office:target-frame-name="_blank" xlink:show="new"><draw:frame draw:style-name="fr1" draw:name="Image17" text:anchor-type="as-char" svg:width="2.05cm" svg:height="1.051cm" draw:z-index="16"><draw:image xlink:href="http://aprendo.free.fr/laberinto.png" xlink:type="simple" xlink:show="embed" xlink:actuate="onLoad"/></draw:frame></draw:a><text:a xlink:type="simple" xlink:href="http://aprendo.free.fr/laberinto_diptongo/laberinto_diptongo.htm" office:target-frame-name="_blank" xlink:show="new" text:style-name="Internet_20_link" text:visited-style-name="Visited_20_Internet_20_Link"><text:s/>Trouve les 10 verbes qui diphtonguent !</text:a></text:p>
        </text:list-item>
      </text:list>
      <text:list xml:id="list501720379" text:style-name="L18">
        <text:list-item>
          <text:p text:style-name="P30">18. <draw:a xlink:type="simple" xlink:href="http://aprendo.free.fr/laberinto_vbosgo/laberinto_vbosgo.htm" office:target-frame-name="_blank" xlink:show="new"><draw:frame draw:style-name="fr1" draw:name="Image18" text:anchor-type="as-char" svg:width="2.05cm" svg:height="1.051cm" draw:z-index="17"><draw:image xlink:href="http://aprendo.free.fr/laberinto.png" xlink:type="simple" xlink:show="embed" xlink:actuate="onLoad"/></draw:frame></draw:a><text:a xlink:type="simple" xlink:href="http://aprendo.free.fr/laberinto_vbosgo/laberinto_vbosgo.htm" office:target-frame-name="_blank" xlink:show="new" text:style-name="Internet_20_link" text:visited-style-name="Visited_20_Internet_20_Link"><text:s/>Trouve les 10 verbes en -go !</text:a></text:p>
        </text:list-item>
      </text:list>
      <text:list xml:id="list1119633109" text:style-name="L19">
        <text:list-item>
          <text:p text:style-name="P8">19. <draw:frame draw:style-name="fr2" draw:name="Image19" text:anchor-type="as-char" svg:width="1.997cm" svg:height="0.998cm" draw:z-index="18"><draw:image xlink:href="http://aprendo.free.fr/construv.png" xlink:type="simple" xlink:show="embed" xlink:actuate="onLoad"/></draw:frame><text:s/><draw:frame draw:style-name="fr2" draw:name="Image20" text:anchor-type="as-char" svg:width="1.997cm" svg:height="0.998cm" draw:z-index="19"><draw:image xlink:href="http://aprendo.free.fr/dictadov.png" xlink:type="simple" xlink:show="embed" xlink:actuate="onLoad"/></draw:frame> <text:a xlink:type="simple" xlink:href="http://aprendo.free.fr/construye_vbos_3/construye_vbos_3.htm" office:target-frame-name="_blank" xlink:show="new" text:style-name="Internet_20_link" text:visited-style-name="Visited_20_Internet_20_Link">Recompose les verbes (2).</text:a> </text:p>
        </text:list-item>
      </text:list>
      <text:p text:style-name="P12">Le présent de l'indicatif</text:p>
      <text:p text:style-name="P12">Verbes réguliers</text:p>
      <text:list xml:id="list2262522672" text:style-name="L20">
        <text:list-item>
          <text:p text:style-name="P31">1. <draw:a xlink:type="simple" xlink:href="http://aprendo.free.fr/sopa_psi_reg_1/sopa_psi_reg_1.htm" office:target-frame-name="_blank" xlink:show="new"><draw:frame draw:style-name="fr1" draw:name="Image21" text:anchor-type="as-char" svg:width="0.476cm" svg:height="1.051cm" draw:z-index="20"><draw:image xlink:href="http://aprendo.free.fr/sopa.png" xlink:type="simple" xlink:show="embed" xlink:actuate="onLoad"/></draw:frame></draw:a><text:a xlink:type="simple" xlink:href="http://aprendo.free.fr/sopa_psi_reg_1/sopa_psi_reg_1.htm" office:target-frame-name="_blank" xlink:show="new" text:style-name="Internet_20_link" text:visited-style-name="Visited_20_Internet_20_Link"><text:s/>Sopa de letras. Verbes réguliers. (1) </text:a></text:p>
        </text:list-item>
      </text:list>
      <text:list xml:id="list2142051871" text:style-name="L21">
        <text:list-item>
          <text:p text:style-name="P32">2. <draw:a xlink:type="simple" xlink:href="http://aprendo.free.fr/sopa_psi_reg_2/sopa_psi_reg_2.htm" office:target-frame-name="_blank" xlink:show="new"><draw:frame draw:style-name="fr1" draw:name="Image22" text:anchor-type="as-char" svg:width="0.476cm" svg:height="1.051cm" draw:z-index="21"><draw:image xlink:href="http://aprendo.free.fr/sopa.png" xlink:type="simple" xlink:show="embed" xlink:actuate="onLoad"/></draw:frame></draw:a><text:a xlink:type="simple" xlink:href="http://aprendo.free.fr/sopa_psi_reg_2/sopa_psi_reg_2.htm" office:target-frame-name="_blank" xlink:show="new" text:style-name="Internet_20_link" text:visited-style-name="Visited_20_Internet_20_Link"><text:s/>Sopa de letras. Verbes réguliers. (2) </text:a></text:p>
        </text:list-item>
      </text:list>
      <text:list xml:id="list3099550318" text:style-name="L22">
        <text:list-item>
          <text:p text:style-name="P33">3. <draw:frame draw:style-name="fr2" draw:name="Image23" text:anchor-type="as-char" svg:width="1.997cm" svg:height="0.423cm" draw:z-index="22"><draw:image xlink:href="http://aprendo.free.fr/mc1_2.png" xlink:type="simple" xlink:show="embed" xlink:actuate="onLoad"/></draw:frame><text:s/><text:a xlink:type="simple" xlink:href="http://aprendo.free.fr/presentreguliercruci.htm" office:target-frame-name="_blank" xlink:show="new" text:style-name="Internet_20_link" text:visited-style-name="Visited_20_Internet_20_Link">Mots croisés. Verbes réguliers.</text:a> </text:p>
        </text:list-item>
      </text:list>
      <text:list xml:id="list2538366499" text:style-name="L23">
        <text:list-item>
          <text:p text:style-name="P34">4. <draw:a xlink:type="simple" xlink:href="http://aprendo.free.fr/psi_reg_1/psi_reg_1.htm" office:target-frame-name="_blank" xlink:show="new"><draw:frame draw:style-name="fr1" draw:name="Image24" text:anchor-type="as-char" svg:width="2.05cm" svg:height="1.051cm" draw:z-index="23"><draw:image xlink:href="http://aprendo.free.fr/construv.png" xlink:type="simple" xlink:show="embed" xlink:actuate="onLoad"/></draw:frame></draw:a><text:a xlink:type="simple" xlink:href="http://aprendo.free.fr/psi_reg_1/psi_reg_1.htm" office:target-frame-name="_blank" xlink:show="new" text:style-name="Internet_20_link" text:visited-style-name="Visited_20_Internet_20_Link"><text:s/>Verbes réguliers.</text:a> </text:p>
        </text:list-item>
      </text:list>
      <text:list xml:id="list3462054380" text:style-name="L24">
        <text:list-item>
          <text:p text:style-name="P35">5. <draw:a xlink:type="simple" xlink:href="http://aprendo.free.fr/laberinto_psi_ar/laberinto_psi_ar.htm" office:target-frame-name="_blank" xlink:show="new"><draw:frame draw:style-name="fr1" draw:name="Image25" text:anchor-type="as-char" svg:width="2.05cm" svg:height="1.051cm" draw:z-index="24"><draw:image xlink:href="http://aprendo.free.fr/laberinto.png" xlink:type="simple" xlink:show="embed" xlink:actuate="onLoad"/></draw:frame></draw:a><text:a xlink:type="simple" xlink:href="http://aprendo.free.fr/laberinto_psi_ar/laberinto_psi_ar.htm" office:target-frame-name="_blank" xlink:show="new" text:style-name="Internet_20_link" text:visited-style-name="Visited_20_Internet_20_Link"><text:s/>Laberinto. Terminaisons des verbes réguliers en -ar.</text:a> </text:p>
        </text:list-item>
      </text:list>
      <text:list xml:id="list4117376678" text:style-name="L25">
        <text:list-item>
          <text:p text:style-name="P36">6. <draw:a xlink:type="simple" xlink:href="http://aprendo.free.fr/laberinto_psi_er/laberinto_psi_er.htm" office:target-frame-name="_blank" xlink:show="new"><draw:frame draw:style-name="fr1" draw:name="Image26" text:anchor-type="as-char" svg:width="2.05cm" svg:height="1.051cm" draw:z-index="25"><draw:image xlink:href="http://aprendo.free.fr/laberinto.png" xlink:type="simple" xlink:show="embed" xlink:actuate="onLoad"/></draw:frame></draw:a><text:a xlink:type="simple" xlink:href="http://aprendo.free.fr/laberinto_psi_er/laberinto_psi_er.htm" office:target-frame-name="_blank" xlink:show="new" text:style-name="Internet_20_link" text:visited-style-name="Visited_20_Internet_20_Link"><text:s/>Laberinto. Terminaisons des verbes réguliers en -er.</text:a> </text:p>
        </text:list-item>
      </text:list>
      <text:list xml:id="list2796174908" text:style-name="L26">
        <text:list-item>
          <text:p text:style-name="P9">7. <draw:a xlink:type="simple" xlink:href="http://aprendo.free.fr/laberinto_psi_ir/laberinto_psi_ir.htm" office:target-frame-name="_blank" xlink:show="new"><draw:frame draw:style-name="fr1" draw:name="Image27" text:anchor-type="as-char" svg:width="2.05cm" svg:height="1.051cm" draw:z-index="26"><draw:image xlink:href="http://aprendo.free.fr/laberinto.png" xlink:type="simple" xlink:show="embed" xlink:actuate="onLoad"/></draw:frame></draw:a><text:a xlink:type="simple" xlink:href="http://aprendo.free.fr/laberinto_psi_ir/laberinto_psi_ir.htm" office:target-frame-name="_blank" xlink:show="new" text:style-name="Internet_20_link" text:visited-style-name="Visited_20_Internet_20_Link"><text:s/>Laberinto. Terminaisons des verbes réguliers en -ir.</text:a> </text:p>
        </text:list-item>
      </text:list>
      <text:p text:style-name="P12">Verbes irréguliers</text:p>
      <text:list xml:id="list1234850701" text:style-name="L27">
        <text:list-item>
          <text:p text:style-name="P10"><text:soft-page-break/>1. <draw:a xlink:type="simple" xlink:href="http://aprendo.free.fr/sopa_psi_1_irreg/sopa_psi_1_irreg.htm" office:target-frame-name="_blank" xlink:show="new"><draw:frame draw:style-name="fr1" draw:name="Image28" text:anchor-type="as-char" svg:width="0.476cm" svg:height="1.051cm" draw:z-index="27"><draw:image xlink:href="http://aprendo.free.fr/sopa.png" xlink:type="simple" xlink:show="embed" xlink:actuate="onLoad"/></draw:frame></draw:a><text:a xlink:type="simple" xlink:href="http://aprendo.free.fr/sopa_psi_1_irreg/sopa_psi_1_irreg.htm" office:target-frame-name="_blank" xlink:show="new" text:style-name="Internet_20_link" text:visited-style-name="Visited_20_Internet_20_Link"><text:s/>Sopa de letras. Première personne du singulier irrégulière. </text:a></text:p>
        </text:list-item>
      </text:list>
      <text:list xml:id="list4026429535" text:style-name="L28">
        <text:list-item>
          <text:p text:style-name="P37">2. <draw:a xlink:type="simple" xlink:href="http://aprendo.free.fr/sopa_psi_1_persona/sopa_psi_1_persona.htm" office:target-frame-name="_blank" xlink:show="new"><draw:frame draw:style-name="fr1" draw:name="Image29" text:anchor-type="as-char" svg:width="0.476cm" svg:height="1.051cm" draw:z-index="28"><draw:image xlink:href="http://aprendo.free.fr/sopa.png" xlink:type="simple" xlink:show="embed" xlink:actuate="onLoad"/></draw:frame></draw:a><text:a xlink:type="simple" xlink:href="http://aprendo.free.fr/sopa_psi_1_persona/sopa_psi_1_persona.htm" office:target-frame-name="_blank" xlink:show="new" text:style-name="Internet_20_link" text:visited-style-name="Visited_20_Internet_20_Link"><text:s/>Sopa de letras. Première personne du singulier. (1)</text:a></text:p>
        </text:list-item>
      </text:list>
      <text:list xml:id="list2480672859" text:style-name="L29">
        <text:list-item>
          <text:p text:style-name="P38">3. <draw:a xlink:type="simple" xlink:href="http://aprendo.free.fr/sopa_psi_fc_esp/sopa_psi_fc_esp.htm" office:target-frame-name="_blank" xlink:show="new"><draw:frame draw:style-name="fr1" draw:name="Image30" text:anchor-type="as-char" svg:width="0.476cm" svg:height="1.051cm" draw:z-index="29"><draw:image xlink:href="http://aprendo.free.fr/sopa.png" xlink:type="simple" xlink:show="embed" xlink:actuate="onLoad"/></draw:frame></draw:a><text:a xlink:type="simple" xlink:href="http://aprendo.free.fr/sopa_psi_fc_esp/sopa_psi_fc_esp.htm" office:target-frame-name="_blank" xlink:show="new" text:style-name="Internet_20_link" text:visited-style-name="Visited_20_Internet_20_Link"><text:s/>Sopa de letras. (2)</text:a> </text:p>
        </text:list-item>
      </text:list>
      <text:list xml:id="list668141710" text:style-name="L30">
        <text:list-item>
          <text:p text:style-name="P39">4. <draw:a xlink:type="simple" xlink:href="http://aprendo.free.fr/ahorcado_psi_yo/ahorcado_psi_yo.htm" office:target-frame-name="_blank" xlink:show="new"><draw:frame draw:style-name="fr1" draw:name="Image31" text:anchor-type="as-char" svg:width="0.582cm" svg:height="1.051cm" draw:z-index="30"><draw:image xlink:href="http://aprendo.free.fr/pendu.png" xlink:type="simple" xlink:show="embed" xlink:actuate="onLoad"/></draw:frame></draw:a><text:a xlink:type="simple" xlink:href="http://aprendo.free.fr/ahorcado_psi_yo/ahorcado_psi_yo.htm" office:target-frame-name="_blank" xlink:show="new" text:style-name="Internet_20_link" text:visited-style-name="Visited_20_Internet_20_Link"><text:s/>Réguliers et irréguliers. Yo.</text:a></text:p>
        </text:list-item>
      </text:list>
      <text:list xml:id="list3129027366" text:style-name="L31">
        <text:list-item>
          <text:p text:style-name="P40">5. <draw:a xlink:type="simple" xlink:href="http://aprendo.free.fr/ahorcado_psi_tu/ahorcado_psi_tu.htm" office:target-frame-name="_blank" xlink:show="new"><draw:frame draw:style-name="fr1" draw:name="Image32" text:anchor-type="as-char" svg:width="0.582cm" svg:height="1.051cm" draw:z-index="31"><draw:image xlink:href="http://aprendo.free.fr/pendu.png" xlink:type="simple" xlink:show="embed" xlink:actuate="onLoad"/></draw:frame></draw:a><text:a xlink:type="simple" xlink:href="http://aprendo.free.fr/ahorcado_psi_tu/ahorcado_psi_tu.htm" office:target-frame-name="_blank" xlink:show="new" text:style-name="Internet_20_link" text:visited-style-name="Visited_20_Internet_20_Link"><text:s/>Réguliers et irréguliers. Tú.</text:a></text:p>
        </text:list-item>
      </text:list>
      <text:list xml:id="list2492942164" text:style-name="L32">
        <text:list-item>
          <text:p text:style-name="P41">6. <draw:a xlink:type="simple" xlink:href="http://aprendo.free.fr/ahorcado_psi_el/ahorcado_psi_el.htm" office:target-frame-name="_blank" xlink:show="new"><draw:frame draw:style-name="fr1" draw:name="Image33" text:anchor-type="as-char" svg:width="0.582cm" svg:height="1.051cm" draw:z-index="32"><draw:image xlink:href="http://aprendo.free.fr/pendu.png" xlink:type="simple" xlink:show="embed" xlink:actuate="onLoad"/></draw:frame></draw:a><text:a xlink:type="simple" xlink:href="http://aprendo.free.fr/ahorcado_psi_el/ahorcado_psi_el.htm" office:target-frame-name="_blank" xlink:show="new" text:style-name="Internet_20_link" text:visited-style-name="Visited_20_Internet_20_Link"><text:s/>Réguliers et irréguliers. Él / ella / usted.</text:a></text:p>
        </text:list-item>
      </text:list>
      <text:list xml:id="list2396501790" text:style-name="L33">
        <text:list-item>
          <text:p text:style-name="P42">7. <draw:a xlink:type="simple" xlink:href="http://aprendo.free.fr/ahorcado_psi_nosotros/ahorcado_psi_nosotros.htm" office:target-frame-name="_blank" xlink:show="new"><draw:frame draw:style-name="fr1" draw:name="Image34" text:anchor-type="as-char" svg:width="0.582cm" svg:height="1.051cm" draw:z-index="33"><draw:image xlink:href="http://aprendo.free.fr/pendu.png" xlink:type="simple" xlink:show="embed" xlink:actuate="onLoad"/></draw:frame></draw:a><text:a xlink:type="simple" xlink:href="http://aprendo.free.fr/ahorcado_psi_nosotros/ahorcado_psi_nosotros.htm" office:target-frame-name="_blank" xlink:show="new" text:style-name="Internet_20_link" text:visited-style-name="Visited_20_Internet_20_Link"><text:s/>Réguliers et irréguliers. Nosotros.</text:a></text:p>
        </text:list-item>
      </text:list>
      <text:list xml:id="list3213280441" text:style-name="L34">
        <text:list-item>
          <text:p text:style-name="P43">8. <draw:a xlink:type="simple" xlink:href="http://aprendo.free.fr/ahorcado_psi_vosotros/ahorcado_psi_vosotros.htm" office:target-frame-name="_blank" xlink:show="new"><draw:frame draw:style-name="fr1" draw:name="Image35" text:anchor-type="as-char" svg:width="0.582cm" svg:height="1.051cm" draw:z-index="34"><draw:image xlink:href="http://aprendo.free.fr/pendu.png" xlink:type="simple" xlink:show="embed" xlink:actuate="onLoad"/></draw:frame></draw:a><text:a xlink:type="simple" xlink:href="http://aprendo.free.fr/ahorcado_psi_vosotros/ahorcado_psi_vosotros.htm" office:target-frame-name="_blank" xlink:show="new" text:style-name="Internet_20_link" text:visited-style-name="Visited_20_Internet_20_Link"><text:s/>Réguliers et irréguliers. Vosotros.</text:a></text:p>
        </text:list-item>
      </text:list>
      <text:list xml:id="list547641562" text:style-name="L35">
        <text:list-item>
          <text:p text:style-name="P44">9. <draw:a xlink:type="simple" xlink:href="http://aprendo.free.fr/ahorcado_psi_ellos/ahorcado_psi_ellos.htm" office:target-frame-name="_blank" xlink:show="new"><draw:frame draw:style-name="fr1" draw:name="Image36" text:anchor-type="as-char" svg:width="0.582cm" svg:height="1.051cm" draw:z-index="35"><draw:image xlink:href="http://aprendo.free.fr/pendu.png" xlink:type="simple" xlink:show="embed" xlink:actuate="onLoad"/></draw:frame></draw:a><text:a xlink:type="simple" xlink:href="http://aprendo.free.fr/ahorcado_psi_ellos/ahorcado_psi_ellos.htm" office:target-frame-name="_blank" xlink:show="new" text:style-name="Internet_20_link" text:visited-style-name="Visited_20_Internet_20_Link"><text:s/>Réguliers et irréguliers. Ellos / ellas / ustedes.</text:a></text:p>
        </text:list-item>
      </text:list>
      <text:list xml:id="list449687339" text:style-name="L36">
        <text:list-item>
          <text:p text:style-name="P45">10. <draw:a xlink:type="simple" xlink:href="http://aprendo.free.fr/sopa_1pp_psi_inf/sopa_1pp_psi_inf.htm" office:target-frame-name="_blank" xlink:show="new"><draw:frame draw:style-name="fr1" draw:name="Image37" text:anchor-type="as-char" svg:width="0.476cm" svg:height="1.051cm" draw:z-index="36"><draw:image xlink:href="http://aprendo.free.fr/sopa.png" xlink:type="simple" xlink:show="embed" xlink:actuate="onLoad"/></draw:frame></draw:a><text:a xlink:type="simple" xlink:href="http://aprendo.free.fr/sopa_1pp_psi_inf/sopa_1pp_psi_inf.htm" office:target-frame-name="_blank" xlink:show="new" text:style-name="Internet_20_link" text:visited-style-name="Visited_20_Internet_20_Link"><text:s/>Sopa de letras. Trouve l'infinitif de ces verbes.</text:a></text:p>
        </text:list-item>
      </text:list>
      <text:list xml:id="list3925530779" text:style-name="L37">
        <text:list-item>
          <text:p text:style-name="P46">11. <draw:a xlink:type="simple" xlink:href="http://aprendo.free.fr/clasifica_vbos_psi/clasifica_vbos_psi.htm" office:target-frame-name="_blank" xlink:show="new"><draw:frame draw:style-name="fr1" draw:name="Image38" text:anchor-type="as-char" svg:width="2.05cm" svg:height="1.051cm" draw:z-index="37"><draw:image xlink:href="http://aprendo.free.fr/ratoonv.png" xlink:type="simple" xlink:show="embed" xlink:actuate="onLoad"/></draw:frame></draw:a><text:a xlink:type="simple" xlink:href="http://aprendo.free.fr/clasifica_vbos_psi/clasifica_vbos_psi.htm" office:target-frame-name="_blank" xlink:show="new" text:style-name="Internet_20_link" text:visited-style-name="Visited_20_Internet_20_Link"><text:s/></text:a><draw:a xlink:type="simple" xlink:href="http://aprendo.free.fr/clasifica_vbos_psi/clasifica_vbos_psi.htm" office:target-frame-name="_blank" xlink:show="new"><draw:frame draw:style-name="fr1" draw:name="Image39" text:anchor-type="as-char" svg:width="2.05cm" svg:height="1.051cm" draw:z-index="38"><draw:image xlink:href="http://aprendo.free.fr/ordenav.png" xlink:type="simple" xlink:show="embed" xlink:actuate="onLoad"/></draw:frame></draw:a><text:a xlink:type="simple" xlink:href="http://aprendo.free.fr/clasifica_vbos_psi/clasifica_vbos_psi.htm" office:target-frame-name="_blank" xlink:show="new" text:style-name="Internet_20_link" text:visited-style-name="Visited_20_Internet_20_Link"><text:s/>Classe les verbes selon leur conjugaison.</text:a></text:p>
        </text:list-item>
      </text:list>
      <text:list xml:id="list481197358" text:style-name="L38">
        <text:list-item>
          <text:p text:style-name="P47">12. <draw:a xlink:type="simple" xlink:href="http://aprendo.free.fr/unir_psteyo/unir_psteyo.htm" office:target-frame-name="_blank" xlink:show="new"><draw:frame draw:style-name="fr1" draw:name="Image40" text:anchor-type="as-char" svg:width="2.05cm" svg:height="1.051cm" draw:z-index="39"><draw:image xlink:href="http://aprendo.free.fr/ratoonv.png" xlink:type="simple" xlink:show="embed" xlink:actuate="onLoad"/></draw:frame></draw:a><text:a xlink:type="simple" xlink:href="http://aprendo.free.fr/unir_psteyo/unir_psteyo.htm" office:target-frame-name="_blank" xlink:show="new" text:style-name="Internet_20_link" text:visited-style-name="Visited_20_Internet_20_Link"><text:s/></text:a><draw:a xlink:type="simple" xlink:href="http://aprendo.free.fr/unir_psteyo/unir_psteyo.htm" office:target-frame-name="_blank" xlink:show="new"><draw:frame draw:style-name="fr1" draw:name="Image41" text:anchor-type="as-char" svg:width="2.05cm" svg:height="1.051cm" draw:z-index="40"><draw:image xlink:href="http://aprendo.free.fr/relacionav.png" xlink:type="simple" xlink:show="embed" xlink:actuate="onLoad"/></draw:frame></draw:a><text:a xlink:type="simple" xlink:href="http://aprendo.free.fr/unir_psteyo/unir_psteyo.htm" office:target-frame-name="_blank" xlink:show="new" text:style-name="Internet_20_link" text:visited-style-name="Visited_20_Internet_20_Link"><text:s/>Relie le verbe à sa traduction : je... . (1)</text:a></text:p>
        </text:list-item>
      </text:list>
      <text:list xml:id="list2966596621" text:style-name="L39">
        <text:list-item>
          <text:p text:style-name="P48">13. <draw:a xlink:type="simple" xlink:href="http://aprendo.free.fr/unir_psteyo1/unir_psteyo1.htm" office:target-frame-name="_blank" xlink:show="new"><draw:frame draw:style-name="fr1" draw:name="Image42" text:anchor-type="as-char" svg:width="2.05cm" svg:height="1.051cm" draw:z-index="41"><draw:image xlink:href="http://aprendo.free.fr/ratoonv.png" xlink:type="simple" xlink:show="embed" xlink:actuate="onLoad"/></draw:frame></draw:a><text:a xlink:type="simple" xlink:href="http://aprendo.free.fr/unir_psteyo1/unir_psteyo1.htm" office:target-frame-name="_blank" xlink:show="new" text:style-name="Internet_20_link" text:visited-style-name="Visited_20_Internet_20_Link"><text:s/></text:a><draw:a xlink:type="simple" xlink:href="http://aprendo.free.fr/unir_psteyo1/unir_psteyo1.htm" office:target-frame-name="_blank" xlink:show="new"><draw:frame draw:style-name="fr1" draw:name="Image43" text:anchor-type="as-char" svg:width="2.05cm" svg:height="1.051cm" draw:z-index="42"><draw:image xlink:href="http://aprendo.free.fr/relacionav.png" xlink:type="simple" xlink:show="embed" xlink:actuate="onLoad"/></draw:frame></draw:a><text:a xlink:type="simple" xlink:href="http://aprendo.free.fr/unir_psteyo1/unir_psteyo1.htm" office:target-frame-name="_blank" xlink:show="new" text:style-name="Internet_20_link" text:visited-style-name="Visited_20_Internet_20_Link"><text:s/>Relie le verbe à sa traduction : je... . (2)</text:a></text:p>
        </text:list-item>
      </text:list>
      <text:list xml:id="list3370889750" text:style-name="L40">
        <text:list-item>
          <text:p text:style-name="P49">14. <draw:a xlink:type="simple" xlink:href="http://aprendo.free.fr/psi_ser_estar_1/psi_ser_estar_1.htm" office:target-frame-name="_blank" xlink:show="new"><draw:frame draw:style-name="fr1" draw:name="Image44" text:anchor-type="as-char" svg:width="2.05cm" svg:height="1.051cm" draw:z-index="43"><draw:image xlink:href="http://aprendo.free.fr/construv.png" xlink:type="simple" xlink:show="embed" xlink:actuate="onLoad"/></draw:frame></draw:a><text:a xlink:type="simple" xlink:href="http://aprendo.free.fr/psi_ser_estar_1/psi_ser_estar_1.htm" office:target-frame-name="_blank" xlink:show="new" text:style-name="Internet_20_link" text:visited-style-name="Visited_20_Internet_20_Link"><text:s/>Verbes ser &amp; estar.</text:a></text:p>
        </text:list-item>
      </text:list>
      <text:list xml:id="list3513449124" text:style-name="L41">
        <text:list-item>
          <text:p text:style-name="P50">15. <draw:a xlink:type="simple" xlink:href="http://aprendo.free.fr/lab_selec_dipgtongo_psi/lab_selec_dipgtongo_psi.htm" office:target-frame-name="_blank" xlink:show="new"><draw:frame draw:style-name="fr1" draw:name="Image45" text:anchor-type="as-char" svg:width="2.05cm" svg:height="1.051cm" draw:z-index="44"><draw:image xlink:href="http://aprendo.free.fr/ratoonv.png" xlink:type="simple" xlink:show="embed" xlink:actuate="onLoad"/></draw:frame></draw:a><text:a xlink:type="simple" xlink:href="http://aprendo.free.fr/lab_selec_dipgtongo_psi/lab_selec_dipgtongo_psi.htm" office:target-frame-name="_blank" xlink:show="new" text:style-name="Internet_20_link" text:visited-style-name="Visited_20_Internet_20_Link"><text:s/>Verbes qui diphtonguent.</text:a> </text:p>
        </text:list-item>
      </text:list>
      <text:list xml:id="list559413590" text:style-name="L42">
        <text:list-item>
          <text:p text:style-name="P11">16. <draw:a xlink:type="simple" xlink:href="http://aprendo.free.fr/lab_selec_go/lab_selec_go.htm" office:target-frame-name="_blank" xlink:show="new"><draw:frame draw:style-name="fr1" draw:name="Image46" text:anchor-type="as-char" svg:width="2.05cm" svg:height="1.051cm" draw:z-index="45"><draw:image xlink:href="http://aprendo.free.fr/ratoonv.png" xlink:type="simple" xlink:show="embed" xlink:actuate="onLoad"/></draw:frame></draw:a><text:a xlink:type="simple" xlink:href="http://aprendo.free.fr/lab_selec_go/lab_selec_go.htm" office:target-frame-name="_blank" xlink:show="new" text:style-name="Internet_20_link" text:visited-style-name="Visited_20_Internet_20_Link"><text:s/>Verbes en -go.</text:a> 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20T09:53:34.721000000</meta:creation-date>
    <dc:date>2023-06-20T10:07:13.162000000</dc:date>
    <meta:editing-duration>PT3M8S</meta:editing-duration>
    <meta:editing-cycles>1</meta:editing-cycles>
    <meta:document-statistic meta:table-count="0" meta:image-count="46" meta:object-count="0" meta:page-count="3" meta:paragraph-count="60" meta:word-count="388" meta:character-count="2547" meta:non-whitespace-character-count="2191"/>
    <meta:generator>LibreOffice/6.4.6.2$Windows_x86 LibreOffice_project/0ce51a4fd21bff07a5c061082cc82c5ed232f115</meta:generator>
  </office:meta>
</office:document-meta>
</file>