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3e7f" officeooo:paragraph-rsid="00123e7f"/>
    </style:style>
    <style:style style:name="P2" style:family="paragraph" style:parent-style-name="Standard">
      <style:text-properties officeooo:rsid="00123e7f" officeooo:paragraph-rsid="00132eeb"/>
    </style:style>
    <style:style style:name="T1" style:family="text">
      <style:text-properties officeooo:rsid="00132e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ás que un cuadro, el Guernica es una noticia y una condena.</text:p>
      <text:p text:style-name="P1">Es la representación de la matanza en el pueblo Vasco de Guernica en 1937 durante la guerra civil española y es, al mismo tiempo, una declaración definitiva contra todas las guerras.</text:p>
      <text:p text:style-name="P1">8 personajes entre hombres y animales son los protagonistas de una secuencia de pánico y dolor totales.</text:p>
      <text:p text:style-name="P1">De izquierda a derecha aparecen una mujer en lágri<text:span text:style-name="T1">m</text:span>as llevando <text:span text:style-name="T1">a </text:span>un niño muerto en<text:span text:style-name="T1">tre</text:span> los brazos , un toro, un soldado <text:span text:style-name="T1">cara al suelo</text:span> con una espada rot<text:span text:style-name="T1">a</text:span> y una flor</text:p>
      <text:p text:style-name="P2">y encima de él un caballo relinchando, una mujer asomada en una ventana con una lampara de petroleo en lo alto justo en el centro <text:span text:style-name="T1">de la escena </text:span>una mujer corriendo hacia delante y por ultimo una mujer <text:span text:style-name="T1">rodeada de llamas </text:span>gritando con los brazos <text:span text:style-name="T1">en alto.</text:span></text:p>
      <text:p text:style-name="P2"><text:span text:style-name="T1">N</text:span>o hay enemigos, bombas antangoniytas, solo victim<text:span text:style-name="T1">a</text:span>s llenas de dolor y pánico</text:p>
      <text:p text:style-name="P1">Picasso, sin colores, <text:s/>ha logrado contar el calor infernal de las casas incendiadas, el deslumbramiento de la luz eléctreica en un interior alucinante, pero también la densidad del miedo, el deseo de huir, <text:span text:style-name="T1">el suplicio de una</text:span> modena matanza de los inocent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7T14:25:52.522000000</meta:creation-date>
    <dc:date>2025-03-17T14:40:24.607000000</dc:date>
    <meta:editing-duration>PT4M22S</meta:editing-duration>
    <meta:editing-cycles>1</meta:editing-cycles>
    <meta:document-statistic meta:table-count="0" meta:image-count="0" meta:object-count="0" meta:page-count="1" meta:paragraph-count="7" meta:word-count="193" meta:character-count="1092" meta:non-whitespace-character-count="905"/>
    <meta:generator>LibreOffice/6.4.6.2$Windows_x86 LibreOffice_project/0ce51a4fd21bff07a5c061082cc82c5ed232f115</meta:generator>
  </office:meta>
</office:document-meta>
</file>