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_20_4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Nombre y apellido :<text:tab/></text:span><text:tab/><text:tab/><text:tab/><text:tab/><text:tab/><text:tab/><text:tab/><text:tab/><text:tab/><text:span text:style-name="T5">Clase :</text:span></text:p>
      <text:p text:style-name="Standard"/>
      <text:h text:style-name="P6" text:outline-level="4">Evaluación de vocabulario</text:h>
      <text:p text:style-name="P1"><text:span text:style-name="T2"/></text:p>
      <text:p text:style-name="P1"><text:span text:style-name="T2"/></text:p>
      <text:p text:style-name="P1"><text:span text:style-name="T2"/></text:p>
      <text:p text:style-name="P5"><text:span text:style-name="T10">ATTENTION : Les éléments chiffrés seront écrits en lettre</text:span><text:span text:style-name="T3">s</text:span></text:p>
      <text:p text:style-name="P4"><text:span text:style-name="T4"/></text:p>
      <text:list xml:id="list4123465974150398514" text:style-name="L1">
        <text:list-item>
          <text:p text:style-name="P3">Se réveiller tard = </text:p>
        </text:list-item>
        <text:list-item>
          <text:p text:style-name="P3">Tu déjeunes une banane et du lait =</text:p>
        </text:list-item>
        <text:list-item>
          <text:p text:style-name="P3">Marta goûte des biscuits =</text:p>
        </text:list-item>
        <text:list-item>
          <text:p text:style-name="P3">Pablo et moi dînons une soupe à la carotte =</text:p>
        </text:list-item>
        <text:list-item>
          <text:p text:style-name="P3">Eva se couche à 22h =</text:p>
        </text:list-item>
        <text:list-item>
          <text:p text:style-name="P3">Ils s' endorment rapidement =</text:p>
        </text:list-item>
        <text:list-item>
          <text:p text:style-name="P3">Agustin se réveille très tôt =</text:p>
        </text:list-item>
        <text:list-item>
          <text:p text:style-name="P3">Il se détend un moment = </text:p>
        </text:list-item>
        <text:list-item>
          <text:p text:style-name="P3">Je donne rdv à des amis =</text:p>
        </text:list-item>
        <text:list-item>
          <text:p text:style-name="P3"><text:s/>Prendre le bus =</text:p>
        </text:list-item>
        <text:list-item>
          <text:p text:style-name="P3">Partir de la maison à 7h =</text:p>
        </text:list-item>
        <text:list-item>
          <text:p text:style-name="P3">Rentrer à la maison =</text:p>
        </text:list-item>
        <text:list-item>
          <text:p text:style-name="P3">mon meilleur ami s'appelle Enrique =</text:p>
        </text:list-item>
        <text:list-item>
          <text:p text:style-name="P3">le pire plat c'est l'endive = </text:p>
        </text:list-item>
        <text:list-item>
          <text:p text:style-name="P3">Marta est aussi grande que Maria =</text:p>
        </text:list-item>
        <text:list-item>
          <text:p text:style-name="P3">Je <text:span text:style-name="T8">ne</text:span> déjeune pas à 7h <text:span text:style-name="T8">mais </text:span>à 8 heures =</text:p>
        </text:list-item>
        <text:list-item>
          <text:p text:style-name="P3">Je <text:span text:style-name="T8">ne </text:span>dîne pas de pizza <text:span text:style-name="T8">mais </text:span>je mange des pâtes =</text:p>
        </text:list-item>
        <text:list-item>
          <text:p text:style-name="P3">le sel et le sucre =</text:p>
        </text:list-item>
        <text:list-item>
          <text:p text:style-name="P3">le beurre =</text:p>
        </text:list-item>
        <text:list-item>
          <text:p text:style-name="P3">une boisson sucrée =</text:p>
        </text:list-item>
        <text:list-item>
          <text:p text:style-name="P3">un fruit et un légume =</text:p>
        </text:list-item>
        <text:list-item>
          <text:p text:style-name="P3">du poisson avec du riz =</text:p>
        </text:list-item>
        <text:list-item>
          <text:p text:style-name="P3">Je mange de la viande et des pommes de terre =</text:p>
        </text:list-item>
        <text:list-item>
          <text:p text:style-name="P3">J'adore les œufs avec du pain =</text:p>
        </text:list-item>
        <text:list-item>
          <text:p text:style-name="P3">Je n 'aime pas l'eau gazeuse =</text:p>
        </text:list-item>
        <text:list-item>
          <text:p text:style-name="P3">Je préfère l'eau fraîche =</text:p>
        </text:list-item>
        <text:list-item>
          <text:p text:style-name="P3">une pomme et une poire =</text:p>
        </text:list-item>
        <text:list-item>
          <text:p text:style-name="P3">une pêche et un abricot = </text:p>
        </text:list-item>
        <text:list-item>
          <text:p text:style-name="P3">une tomate et des haricots verts = </text:p>
        </text:list-item>
        <text:list-item>
          <text:p text:style-name="P2"><text:span text:style-name="T7">RESPONDE</text:span><text:span text:style-name="T6"> : </text:span>¿<text:span text:style-name="T6">Qué te gusta comer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871cm" fo:margin-left="1.005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 mir</meta:initial-creator>
    <meta:creation-date>2025-04-07T10:45:38.49</meta:creation-date>
    <dc:date>2025-04-07T11:16:36.04</dc:date>
    <dc:creator>seb mir</dc:creator>
    <meta:editing-duration>PT14M58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33" meta:word-count="244" meta:character-count="1056"/>
  </office:meta>
</office:document-meta>
</file>