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Normal_20__28_Web_29_" style:master-page-name="Standard">
      <style:paragraph-properties fo:margin-top="0cm" fo:margin-bottom="0.494cm" loext:contextual-spacing="false" style:page-number="auto"/>
      <style:text-properties fo:font-size="18pt" officeooo:paragraph-rsid="00091bfb" style:font-size-asian="18pt" style:font-size-complex="18pt"/>
    </style:style>
    <style:style style:name="P3" style:family="paragraph" style:parent-style-name="Normal_20__28_Web_29_">
      <style:paragraph-properties fo:margin-top="0cm" fo:margin-bottom="0.494cm" loext:contextual-spacing="false"/>
      <style:text-properties fo:font-size="18pt" style:font-size-asian="18pt" style:font-size-complex="18pt"/>
    </style:style>
    <style:style style:name="P4" style:family="paragraph" style:parent-style-name="Normal_20__28_Web_29_">
      <style:paragraph-properties fo:margin-top="0cm" fo:margin-bottom="0.494cm" loext:contextual-spacing="false"/>
      <style:text-properties fo:font-size="18pt" officeooo:paragraph-rsid="00091bfb" style:font-size-asian="18pt" style:font-size-complex="18pt"/>
    </style:style>
    <style:style style:name="P5" style:family="paragraph" style:parent-style-name="Normal_20__28_Web_29_">
      <style:paragraph-properties fo:margin-top="0cm" fo:margin-bottom="0.494cm" loext:contextual-spacing="false"/>
      <style:text-properties fo:font-size="18pt" officeooo:rsid="00091bfb" officeooo:paragraph-rsid="00091bfb" style:font-size-asian="18pt" style:font-size-complex="18pt"/>
    </style:style>
    <style:style style:name="P6" style:family="paragraph" style:parent-style-name="Normal_20__28_Web_29_">
      <style:paragraph-properties fo:margin-top="0cm" fo:margin-bottom="0.494cm" loext:contextual-spacing="false" fo:line-height="100%"/>
      <style:text-properties style:font-name="Cambria" fo:font-size="22pt" officeooo:rsid="00091bfb" officeooo:paragraph-rsid="000a5a80" style:font-name-asian="Times New Roman1" style:font-size-asian="22pt" style:language-asian="fr" style:country-asian="FR" style:font-name-complex="Arial2" style:font-size-complex="22pt"/>
    </style:style>
    <style:style style:name="P7" style:family="paragraph" style:parent-style-name="Normal_20__28_Web_29_">
      <style:paragraph-properties fo:margin-top="0cm" fo:margin-bottom="0.494cm" loext:contextual-spacing="false"/>
      <style:text-properties fo:font-size="22pt" officeooo:paragraph-rsid="00091bfb" style:font-size-asian="22pt" style:font-size-complex="22pt"/>
    </style:style>
    <style:style style:name="P8" style:family="paragraph" style:parent-style-name="Normal_20__28_Web_29_">
      <style:paragraph-properties fo:margin-top="0.494cm" fo:margin-bottom="0.494cm" loext:contextual-spacing="false"/>
      <style:text-properties fo:font-size="18pt" style:font-size-asian="18pt" style:font-size-complex="18pt"/>
    </style:style>
    <style:style style:name="P9" style:family="paragraph" style:parent-style-name="Normal_20__28_Web_29_">
      <style:paragraph-properties fo:margin-top="0.494cm" fo:margin-bottom="0.494cm" loext:contextual-spacing="false"/>
      <style:text-properties fo:font-size="18pt" officeooo:paragraph-rsid="00091bfb" style:font-size-asian="18pt" style:font-size-complex="18pt"/>
    </style:style>
    <style:style style:name="P10" style:family="paragraph" style:parent-style-name="Normal_20__28_Web_29_">
      <style:paragraph-properties fo:margin-top="0.494cm" fo:margin-bottom="0.494cm" loext:contextual-spacing="false"/>
      <style:text-properties fo:font-size="18pt" officeooo:paragraph-rsid="000a5a80" style:font-size-asian="18pt" style:font-size-complex="18pt"/>
    </style:style>
    <style:style style:name="P11" style:family="paragraph" style:parent-style-name="Normal_20__28_Web_29_">
      <style:paragraph-properties fo:margin-top="0.494cm" fo:margin-bottom="0.494cm" loext:contextual-spacing="false"/>
      <style:text-properties fo:font-size="18pt" fo:font-weight="bold" officeooo:paragraph-rsid="000a5a80" style:font-size-asian="18pt" style:font-weight-asian="bold" style:font-size-complex="18pt" style:font-weight-complex="bold"/>
    </style:style>
    <style:style style:name="P12" style:family="paragraph" style:parent-style-name="Normal_20__28_Web_29_">
      <style:paragraph-properties fo:margin-top="0.494cm" fo:margin-bottom="0.494cm" loext:contextual-spacing="false"/>
      <style:text-properties fo:font-size="22pt" officeooo:paragraph-rsid="000a5a80" style:font-size-asian="22pt" style:font-size-complex="22pt"/>
    </style:style>
    <style:style style:name="P13" style:family="paragraph" style:parent-style-name="Normal_20__28_Web_29_">
      <style:paragraph-properties fo:margin-top="0.494cm" fo:margin-bottom="0.494cm" loext:contextual-spacing="false" fo:line-height="100%"/>
      <style:text-properties fo:font-size="22pt" officeooo:paragraph-rsid="00091bfb" style:font-size-asian="22pt" style:font-size-complex="22pt"/>
    </style:style>
    <style:style style:name="P14" style:family="paragraph" style:parent-style-name="Standard">
      <style:paragraph-properties fo:margin-top="0.494cm" fo:margin-bottom="0.494cm" loext:contextual-spacing="false" fo:line-height="100%"/>
    </style:style>
    <style:style style:name="P15" style:family="paragraph" style:parent-style-name="Standard">
      <style:paragraph-properties fo:margin-top="0.494cm" fo:margin-bottom="0.494cm" loext:contextual-spacing="false" fo:line-height="100%"/>
      <style:text-properties fo:font-size="22pt" style:font-size-asian="22pt" style:font-size-complex="2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6.5pt" style:font-name-asian="Times New Roman1" style:font-size-asian="6.5pt" style:language-asian="fr" style:country-asian="FR" style:font-name-complex="Arial2" style:font-size-complex="6.5pt"/>
    </style:style>
    <style:style style:name="T1" style:family="text">
      <style:text-properties style:font-name="Cambria" fo:font-size="24pt" style:font-name-asian="Times New Roman1" style:font-size-asian="24pt" style:language-asian="fr" style:country-asian="FR" style:font-name-complex="Arial2" style:font-size-complex="24pt"/>
    </style:style>
    <style:style style:name="T2" style:family="text">
      <style:text-properties style:font-name="Cambria" fo:font-size="24pt" officeooo:rsid="00091bfb" style:font-name-asian="Times New Roman1" style:font-size-asian="24pt" style:language-asian="fr" style:country-asian="FR" style:font-name-complex="Arial2" style:font-size-complex="24pt"/>
    </style:style>
    <style:style style:name="T3" style:family="text">
      <style:text-properties style:font-name="Cambria" fo:font-size="24pt" fo:background-color="#ffff00" loext:char-shading-value="0" style:font-name-asian="Times New Roman1" style:font-size-asian="24pt" style:language-asian="fr" style:country-asian="FR" style:font-name-complex="Arial2" style:font-size-complex="24pt"/>
    </style:style>
    <style:style style:name="T4" style:family="text">
      <style:text-properties style:font-name="Cambria" fo:font-size="24pt" fo:background-color="#ffffff" loext:char-shading-value="0" style:font-name-asian="Times New Roman1" style:font-size-asian="24pt" style:language-asian="fr" style:country-asian="FR" style:font-name-complex="Arial2" style:font-size-complex="24pt"/>
    </style:style>
    <style:style style:name="T5" style:family="text">
      <style:text-properties style:font-name="Cambria" fo:font-size="24pt" fo:background-color="#f1c40f" loext:char-shading-value="0" style:font-name-asian="Times New Roman1" style:font-size-asian="24pt" style:language-asian="fr" style:country-asian="FR" style:font-name-complex="Arial2" style:font-size-complex="24pt"/>
    </style:style>
    <style:style style:name="T6" style:family="text">
      <style:text-properties style:font-name="Cambria" fo:font-size="24pt" fo:background-color="#fbeeb8" loext:char-shading-value="0" style:font-name-asian="Times New Roman1" style:font-size-asian="24pt" style:language-asian="fr" style:country-asian="FR" style:font-name-complex="Arial2" style:font-size-complex="24pt"/>
    </style:style>
    <style:style style:name="T7" style:family="text">
      <style:text-properties style:font-name="Cambria" fo:font-size="24pt" fo:background-color="#3598db" loext:char-shading-value="0" style:font-name-asian="Times New Roman1" style:font-size-asian="24pt" style:language-asian="fr" style:country-asian="FR" style:font-name-complex="Arial2" style:font-size-complex="24pt"/>
    </style:style>
    <style:style style:name="T8" style:family="text">
      <style:text-properties style:font-name="Cambria" style:font-name-complex="Arial2"/>
    </style:style>
    <style:style style:name="T9" style:family="text">
      <style:text-properties style:font-name="Cambria" officeooo:rsid="00091bfb" style:font-name-complex="Arial2"/>
    </style:style>
    <style:style style:name="T10" style:family="text">
      <style:text-properties style:font-name="Cambria" fo:background-color="#ffff00" loext:char-shading-value="0" style:font-name-complex="Arial2"/>
    </style:style>
    <style:style style:name="T11" style:family="text">
      <style:text-properties style:font-name="Cambria" fo:background-color="#ffff00" loext:char-shading-value="0" style:font-name-asian="Times New Roman1" style:language-asian="fr" style:country-asian="FR" style:font-name-complex="Arial2"/>
    </style:style>
    <style:style style:name="T12" style:family="text">
      <style:text-properties style:font-name="Cambria" fo:background-color="#ffffff" loext:char-shading-value="0" style:font-name-complex="Arial2"/>
    </style:style>
    <style:style style:name="T13" style:family="text">
      <style:text-properties style:font-name="Cambria" fo:background-color="#ffffff" loext:char-shading-value="0" style:font-name-asian="Times New Roman1" style:language-asian="fr" style:country-asian="FR" style:font-name-complex="Arial2"/>
    </style:style>
    <style:style style:name="T14" style:family="text">
      <style:text-properties style:font-name="Cambria" fo:background-color="#f1c40f" loext:char-shading-value="0" style:font-name-complex="Arial2"/>
    </style:style>
    <style:style style:name="T15" style:family="text">
      <style:text-properties style:font-name="Cambria" officeooo:rsid="00091bfb" fo:background-color="#f1c40f" loext:char-shading-value="0" style:font-name-complex="Arial2"/>
    </style:style>
    <style:style style:name="T16" style:family="text">
      <style:text-properties style:font-name="Cambria" fo:background-color="#f1c40f" loext:char-shading-value="0" style:font-name-asian="Times New Roman1" style:language-asian="fr" style:country-asian="FR" style:font-name-complex="Arial2"/>
    </style:style>
    <style:style style:name="T17" style:family="text">
      <style:text-properties style:font-name="Cambria" fo:background-color="#fbeeb8" loext:char-shading-value="0" style:font-name-complex="Arial2"/>
    </style:style>
    <style:style style:name="T18" style:family="text">
      <style:text-properties style:font-name="Cambria" fo:background-color="#3598db" loext:char-shading-value="0" style:font-name-complex="Arial2"/>
    </style:style>
    <style:style style:name="T19" style:family="text">
      <style:text-properties style:font-name="Cambria" fo:font-weight="bold" style:font-weight-asian="bold" style:font-name-complex="Arial2" style:font-weight-complex="bold"/>
    </style:style>
    <style:style style:name="T20" style:family="text">
      <style:text-properties style:font-name="Cambria" fo:font-weight="bold" officeooo:rsid="00091bfb" style:font-weight-asian="bold" style:font-name-complex="Arial2" style:font-weight-complex="bold"/>
    </style:style>
    <style:style style:name="T21" style:family="text">
      <style:text-properties style:font-name="Cambria" fo:font-weight="bold" fo:background-color="#ffffff" loext:char-shading-value="0" style:font-weight-asian="bold" style:font-name-complex="Arial2" style:font-weight-complex="bold"/>
    </style:style>
    <style:style style:name="T22" style:family="text">
      <style:text-properties style:font-name="Cambria" style:font-name-asian="Times New Roman1" style:language-asian="fr" style:country-asian="FR" style:font-name-complex="Arial2"/>
    </style:style>
    <style:style style:name="T23" style:family="text">
      <style:text-properties officeooo:rsid="00091bfb"/>
    </style:style>
    <style:style style:name="T24" style:family="text">
      <style:text-properties fo:font-weight="bold" fo:background-color="#ffffff" loext:char-shading-value="0" style:font-weight-asian="bold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1c40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Los diferentes y antiguos reinos que componen la España actual aparecen en el centro : el </text:span><text:span text:style-name="T20">reino de Castilla </text:span><text:span text:style-name="T9">(un castillo), el </text:span><text:span text:style-name="T20">de Léon</text:span><text:span text:style-name="T9"> (un león), el </text:span><text:span text:style-name="T20">de Navarra</text:span><text:span text:style-name="T9"> (una cadena de oro y el</text:span><text:span text:style-name="T20"> de Aragón </text:span><text:span text:style-name="T9">(barra rojas sobre fondo amarillo)</text:span></text:p>
      <text:p text:style-name="P5"><text:span text:style-name="T12">En el centro, es </text:span><text:span text:style-name="T21">el escudo de la familia real</text:span><text:span text:style-name="T12"> (tres flores de lis sobre fondo azul)</text:span></text:p>
      <text:p text:style-name="P9"><text:span text:style-name="T12">¡En efecto, en España, </text:span><text:span text:style-name="T17">los musulmanes </text:span><text:span text:style-name="T12">están presentes durante </text:span><text:span text:style-name="T17">700 años!</text:span></text:p>
      <text:p text:style-name="P9"><text:span text:style-name="T18">Poco a poco </text:span><text:span text:style-name="T14">se apoderan</text:span><text:span text:style-name="T12"> del país y </text:span><text:span text:style-name="T18">progresivamente</text:span><text:span text:style-name="T12"> los cristianos recuperan su territorio.</text:span></text:p>
      <text:p text:style-name="P9"><text:span text:style-name="T18">Hoy en día,</text:span><text:span text:style-name="T12"> </text:span><text:span text:style-name="T14">esta cultura puede verse en diversos aspectos: la lengua, la arquitectura, la comida...</text:span></text:p>
      <text:p text:style-name="P3"><text:span text:style-name="T8"/></text:p>
      <text:p text:style-name="P3"><text:span text:style-name="T8">En la bandera aparece también </text:span><text:span text:style-name="T10">una corona</text:span><text:span text:style-name="T8"> real que está presente porque España es </text:span><text:span text:style-name="T10">una monarquía.</text:span><text:span text:style-name="T8"> Vemos dos columnas y debajo hay agua (</text:span><text:span text:style-name="T10">olas</text:span><text:span text:style-name="T8">). Simbolizan el </text:span><text:span text:style-name="T10">descubrimiento de América</text:span><text:span text:style-name="T8"> en </text:span><text:span text:style-name="T10">1492</text:span><text:span text:style-name="T8"> por </text:span><text:span text:style-name="T10">Cristóbal Colón.</text:span></text:p>
      <text:p text:style-name="P8"><text:span text:style-name="T12">Abajo, hay </text:span><text:span text:style-name="T14">una granada</text:span><text:span text:style-name="T12">. Esta fruta simboliza el reino de la ciudad de Granada que termina la Reconquista española en </text:span><text:span text:style-name="T14">1492.</text:span></text:p>
      <text:p text:style-name="P8"><text:span text:style-name="T12">¡En efecto, en España, </text:span><text:span text:style-name="T17">los musulmanes </text:span><text:span text:style-name="T12">están presentes durante </text:span><text:span text:style-name="T17">700 años!</text:span></text:p>
      <text:p text:style-name="P8"><text:span text:style-name="T18">Poco a poco </text:span><text:span text:style-name="T14">se apoderan</text:span><text:span text:style-name="T12"> del país y </text:span><text:span text:style-name="T18">progresivamente</text:span><text:span text:style-name="T12"> los cristianos recuperan su territorio.</text:span></text:p>
      <text:p text:style-name="P10"><text:span text:style-name="T18">Hoy en día,</text:span><text:span text:style-name="T12"> </text:span><text:span text:style-name="T14">esta cultura puede verse en diversos aspectos: la lengua, la arquitectura, la comida…</text:span></text:p>
      <text:p text:style-name="P11"><text:soft-page-break/><text:span text:style-name="T1">Reprise</text:span><text:span text:style-name="T2">s</text:span><text:span text:style-name="T1"> :</text:span></text:p>
      <text:p text:style-name="P12"><text:span text:style-name="T9">Los diferentes y antiguos _____________ que componen la España actual aparecen en el centro : el </text:span><text:span text:style-name="T20">reino de _____________ </text:span><text:span text:style-name="T9">(un castillo), el </text:span><text:span text:style-name="T20">de________________</text:span><text:span text:style-name="T9">(un león), el </text:span><text:span text:style-name="T20">de _________________</text:span><text:span text:style-name="T9">(una cadena de oro y el</text:span><text:span text:style-name="T20"> de ________________</text:span><text:span text:style-name="T9">(barra rojas sobre fondo amarillo)</text:span></text:p>
      <text:p text:style-name="P6"><text:span text:style-name="T25">En el centro, es </text:span><text:span text:style-name="T24">el escudo de la familia _____________</text:span><text:span text:style-name="T25">(tres flores de lis sobre fondo azul)</text:span></text:p>
      <text:p text:style-name="P7"><text:span text:style-name="T8">En la bandera aparece también </text:span><text:span text:style-name="T10">una ____________</text:span><text:span text:style-name="T8">real que está presente porque España es </text:span><text:span text:style-name="T10">una _______________.</text:span><text:span text:style-name="T8"> Vemos dos columnas y debajo hay agua (</text:span><text:span text:style-name="T10">_________</text:span><text:span text:style-name="T8">). Simbolizan el _____________________</text:span><text:span text:style-name="T10"> de América</text:span><text:span text:style-name="T8"> en </text:span><text:span text:style-name="T10">______________</text:span><text:span text:style-name="T8"> por </text:span><text:span text:style-name="T10">Cristóbal _____________.</text:span></text:p>
      <text:p text:style-name="P13"><text:span text:style-name="T13">Abajo, hay </text:span><text:span text:style-name="T16">una _______________</text:span><text:span text:style-name="T13">. Esta fruta simboliza el reino de la ciudad de _____________ que termina la Re______________española en </text:span><text:span text:style-name="T16">_____________</text:span></text:p>
      <text:p text:style-name="P15"><text:span text:style-name="T16"/></text:p>
      <text:p text:style-name="P1"><text:span text:style-name="T5"/></text:p>
      <text:p text:style-name="P16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5-05-22T16:27:13.795000000</meta:creation-date>
    <dc:date>2025-05-28T08:09:54.224000000</dc:date>
    <meta:editing-duration>PT8M9S</meta:editing-duration>
    <meta:generator>LibreOffice/6.4.6.2$Windows_x86 LibreOffice_project/0ce51a4fd21bff07a5c061082cc82c5ed232f115</meta:generator>
    <meta:document-statistic meta:table-count="0" meta:image-count="0" meta:object-count="0" meta:page-count="2" meta:paragraph-count="16" meta:word-count="305" meta:character-count="1926" meta:non-whitespace-character-count="1635"/>
    <meta:user-defined meta:name="AppVersion">12.0000</meta:user-defined>
    <meta:user-defined meta:name="Company">Département du Rhô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