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M Sans" svg:font-family="'DM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24pt" fo:font-weight="normal" style:font-size-asian="24pt" style:font-weight-asian="normal" style:font-size-complex="24pt" style:font-weight-complex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DM Sans" fo:font-size="24pt" fo:letter-spacing="normal" fo:font-style="normal" fo:font-weight="normal" style:font-size-asian="24pt" style:font-weight-asian="normal" style:font-size-complex="24pt" style:font-weight-complex="normal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DM Sans" fo:font-size="24pt" fo:letter-spacing="normal" fo:font-style="normal" fo:font-weight="normal" style:font-size-asian="24pt" style:font-weight-asian="normal" style:font-size-complex="24pt" style:font-weight-complex="normal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DM Sans" fo:font-size="24pt" fo:letter-spacing="normal" fo:font-style="normal" fo:font-weight="normal" officeooo:paragraph-rsid="00012cf5" style:font-size-asian="24pt" style:font-weight-asian="normal" style:font-size-complex="24pt" style:font-weight-complex="normal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color="#000000" style:font-name="DM Sans" fo:letter-spacing="normal" fo:font-style="normal"/>
    </style:style>
    <style:style style:name="T3" style:family="text">
      <style:text-properties fo:font-variant="normal" fo:text-transform="none" fo:color="#000000" style:font-name="DM Sans" fo:letter-spacing="normal" fo:font-style="normal" fo:font-weight="bold"/>
    </style:style>
    <style:style style:name="T4" style:family="text">
      <style:text-properties fo:font-variant="normal" fo:text-transform="none" fo:color="#000000" style:font-name="DM Sans" fo:font-size="13.5pt" fo:letter-spacing="normal" fo:font-style="normal" fo:font-weight="bold"/>
    </style:style>
    <style:style style:name="T5" style:family="text">
      <style:text-properties fo:font-variant="normal" fo:text-transform="none" fo:color="#000000" style:font-name="DM Sans" fo:font-size="14pt" fo:letter-spacing="normal" fo:font-style="normal" fo:font-weight="bold"/>
    </style:style>
    <style:style style:name="T6" style:family="text">
      <style:text-properties fo:font-variant="normal" fo:text-transform="none" fo:color="#000000" fo:letter-spacing="normal"/>
    </style:style>
    <style:style style:name="T7" style:family="text">
      <style:text-properties fo:font-variant="normal" fo:text-transform="none" fo:color="#ff0000" style:font-name="DM Sans" fo:letter-spacing="normal" fo:font-style="normal"/>
    </style:style>
    <style:style style:name="T8" style:family="text">
      <style:text-properties fo:font-variant="normal" fo:text-transform="none" fo:color="#ff0000" style:font-name="DM Sans" fo:letter-spacing="normal" fo:font-style="normal" fo:font-weight="bold"/>
    </style:style>
    <style:style style:name="T9" style:family="text">
      <style:text-properties fo:font-variant="normal" fo:text-transform="none" fo:color="#ff0000" style:font-name="DM Sans" fo:letter-spacing="normal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ff0000" style:font-name="DM Sans" fo:letter-spacing="normal" fo:font-style="normal" style:text-underline-style="solid" style:text-underline-width="auto" style:text-underline-color="font-color" fo:font-weight="bold"/>
    </style:style>
    <style:style style:name="T11" style:family="text">
      <style:text-properties fo:font-variant="normal" fo:text-transform="none" fo:color="#ff0000" style:font-name="DM Sans" fo:font-size="13.5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ff0000" style:font-name="DM Sans" fo:font-size="14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 llama Pablo. </text:p>
      <text:p text:style-name="P4">Sus apellidos _________Jiménez Toledo.</text:p>
      <text:p text:style-name="P3">____________ en Barcelona. Está en el ____________ de España.</text:p>
      <text:p text:style-name="P3">N_________ el veintiséis de agosto de <text:span text:style-name="T1">mil ____________ ochenta y ocho</text:span>. (1988)</text:p>
      <text:p text:style-name="P1"><text:span text:style-name="T2">P_________ </text:span><text:span text:style-name="T7">cincuenta y ocho</text:span><text:span text:style-name="T2"> kilos y</text:span><text:span text:style-name="T6"> _________</text:span><text:span text:style-name="T2">(M</text:span><text:span text:style-name="T9">E</text:span><text:span text:style-name="T2">DIR e/i 1236) un metro </text:span><text:span text:style-name="T7">sesenta y tres</text:span><text:span text:style-name="T2">.</text:span> </text:p>
      <text:p text:style-name="P2"><text:span text:style-name="T1">Físicamente</text:span>, es de _______ media y es delgado.</text:p>
      <text:p text:style-name="P3">Tiene <text:span text:style-name="T1">el _______</text:span> rubio y rizado y los________ azules.</text:p>
      <text:p text:style-name="P3">Tiene un _________negro que se llama "Chocolate".</text:p>
      <text:p text:style-name="P3">Finalmente, le gus_____la natación y el baloncesto.</text:p>
      <text:p text:style-name="P3">También le <text:span text:style-name="T1">en________</text:span> escuchar música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M Sans" svg:font-family="'DM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3T08:02:02.983000000</meta:creation-date>
    <dc:date>2025-12-03T10:07:19.159000000</dc:date>
    <meta:editing-duration>PT4M55S</meta:editing-duration>
    <meta:editing-cycles>1</meta:editing-cycles>
    <meta:document-statistic meta:table-count="0" meta:image-count="0" meta:object-count="0" meta:page-count="1" meta:paragraph-count="10" meta:word-count="78" meta:character-count="516" meta:non-whitespace-character-count="446"/>
    <meta:generator>LibreOffice/6.4.6.2$Windows_x86 LibreOffice_project/0ce51a4fd21bff07a5c061082cc82c5ed232f115</meta:generator>
  </office:meta>
</office:document-meta>
</file>