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10B96C31AB2F7D9C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857cm" svg:y="-0.282cm" svg:width="18.715cm" svg:height="12.975cm" draw:z-index="0"><draw:image xlink:href="Pictures/10000000000005DC00000410B96C31AB2F7D9CEE.jpg" xlink:type="simple" xlink:show="embed" xlink:actuate="onLoad" loext:mime-type="image/jpeg"/></draw:frame></text:p>
      <text:p text:style-name="Standard"><draw:frame draw:style-name="fr1" draw:name="Image2" text:anchor-type="char" svg:x="-1.129cm" svg:y="1.217cm" svg:width="18.731cm" svg:height="12.986cm" draw:z-index="1"><draw:image xlink:href="Pictures/10000000000005DC00000410B96C31AB2F7D9CE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5T08:06:12.375000000</meta:creation-date>
    <meta:print-date>2025-11-25T08:06:54.305000000</meta:print-date>
    <dc:date>2025-11-25T08:07:13.155000000</dc:date>
    <meta:editing-duration>PT1M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6.2$Windows_x86 LibreOffice_project/0ce51a4fd21bff07a5c061082cc82c5ed232f115</meta:generator>
  </office:meta>
</office:document-meta>
</file>