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f3501" officeooo:paragraph-rsid="001f3501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4pt" officeooo:rsid="001f3501" officeooo:paragraph-rsid="001f3501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officeooo:paragraph-rsid="0021d55e"/>
    </style:style>
    <style:style style:name="T1" style:family="text">
      <style:text-properties fo:font-size="24pt" officeooo:rsid="00207bcb" style:font-size-asian="24pt" style:font-size-complex="24pt"/>
    </style:style>
    <style:style style:name="T2" style:family="text">
      <style:text-properties fo:font-size="24pt" officeooo:rsid="00218651" style:font-size-asian="24pt" style:font-size-complex="24pt"/>
    </style:style>
    <style:style style:name="T3" style:family="text">
      <style:text-properties fo:font-size="24pt" officeooo:rsid="001f3501" style:font-size-asian="24pt" style:font-size-complex="24pt"/>
    </style:style>
    <style:style style:name="T4" style:family="text">
      <style:text-properties fo:font-size="24pt" officeooo:rsid="00218651" fo:background-color="#ffff00" loext:char-shading-value="0" style:font-size-asian="24pt" style:font-size-complex="24pt"/>
    </style:style>
    <style:style style:name="T5" style:family="text">
      <style:text-properties fo:font-size="24pt" officeooo:rsid="00218651" fo:background-color="#ffff00" loext:char-shading-value="0" style:font-size-asian="24pt" style:font-size-complex="24pt"/>
    </style:style>
    <style:style style:name="T6" style:family="text">
      <style:text-properties fo:font-size="24pt" officeooo:rsid="00207bcb" fo:background-color="#ffff00" loext:char-shading-value="0" style:font-size-asian="24pt" style:font-size-complex="24pt"/>
    </style:style>
    <style:style style:name="T7" style:family="text">
      <style:text-properties fo:font-size="24pt" officeooo:rsid="00207bcb" fo:background-color="#ffff00" loext:char-shading-value="0" style:font-size-asian="24pt" style:font-size-complex="24pt"/>
    </style:style>
    <style:style style:name="T8" style:family="text">
      <style:text-properties fo:font-size="24pt" officeooo:rsid="00207bcb" fo:background-color="transparent" loext:char-shading-value="0" style:font-size-asian="24pt" style:font-size-complex="24pt"/>
    </style:style>
    <style:style style:name="T9" style:family="text">
      <style:text-properties fo:font-size="24pt" officeooo:rsid="00207bcb" fo:background-color="#81d41a" loext:char-shading-value="0" style:font-size-asian="24pt" style:font-size-complex="24pt"/>
    </style:style>
    <style:style style:name="T10" style:family="text">
      <style:text-properties fo:font-size="24pt" officeooo:rsid="00207bcb" fo:background-color="#81d41a" loext:char-shading-value="0" style:font-size-asian="24pt" style:font-size-complex="2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rensión oral : « Agustín »</text:p>
      <text:p text:style-name="P2">Primera parte</text:p>
      <text:p text:style-name="P2"/>
      <text:p text:style-name="P3"><text:span text:style-name="T3">Se llama Agustín , es un profesor de español, tiene 28 años.<text:tab/>Vive en Inglaterra pero es español.</text:span><text:span text:style-name="T1">Es </text:span><text:span text:style-name="T7">alto</text:span><text:span text:style-name="T1"> y </text:span><text:span text:style-name="T7">delgado</text:span><text:span text:style-name="T1">, </text:span><text:span text:style-name="T7">mide</text:span><text:span text:style-name="T1"> un metro ochenta y </text:span><text:span text:style-name="T7">pesa</text:span><text:span text:style-name="T1"> 78 kilos. Tiene</text:span><text:span text:style-name="T7"> el</text:span><text:span text:style-name="T1"> pelo cort</text:span><text:span text:style-name="T7">o</text:span><text:span text:style-name="T1"> y rubi</text:span><text:span text:style-name="T7">o</text:span><text:span text:style-name="T1">. Sus ojos son verdes y su boca es grande. Su </text:span><text:span text:style-name="T7">nariz </text:span><text:span text:style-name="T1">es </text:span><text:span text:style-name="T7">larga</text:span><text:span text:style-name="T1"> y su </text:span><text:span text:style-name="T7">piel </text:span><text:span text:style-name="T1">es </text:span><text:span text:style-name="T7">pálida</text:span><text:span text:style-name="T1"> .</text:span></text:p>
      <text:p text:style-name="P3"><text:span text:style-name="T1">Es </text:span><text:span text:style-name="T7">alegre</text:span><text:span text:style-name="T1"> y un poco triste </text:span><text:span text:style-name="T7">a veces</text:span><text:span text:style-name="T1"> porque está en </text:span><text:span text:style-name="T7">Inglaterra </text:span><text:span text:style-name="T1">y no ve </text:span><text:span text:style-name="T10">a</text:span><text:span text:style-name="T1"> su familia y </text:span><text:span text:style-name="T10">a</text:span><text:span text:style-name="T1"> sus amigos.</text:span><text:span text:style-name="T2">Es </text:span><text:span text:style-name="T5">activo</text:span><text:span text:style-name="T2">, le gusta tocar la guitarra, leer y escuchar la música. Es una persona un poco </text:span><text:span text:style-name="T5">nerviosa</text:span><text:span text:style-name="T2"> porque </text:span><text:span text:style-name="T5">bebe</text:span><text:span text:style-name="T2"> mucho café </text:span><text:span text:style-name="T5">a lo largo de</text:span><text:span text:style-name="T2">l día. Agustín es </text:span><text:span text:style-name="T5">divertido (= gracioso)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25T11:16:52.511000000</meta:creation-date>
    <dc:date>2026-02-25T12:23:12.099000000</dc:date>
    <meta:editing-duration>PT1M28S</meta:editing-duration>
    <meta:editing-cycles>1</meta:editing-cycles>
    <meta:document-statistic meta:table-count="0" meta:image-count="0" meta:object-count="0" meta:page-count="1" meta:paragraph-count="4" meta:word-count="115" meta:character-count="577" meta:non-whitespace-character-count="466"/>
    <meta:generator>LibreOffice/6.4.6.2$Windows_x86 LibreOffice_project/0ce51a4fd21bff07a5c061082cc82c5ed232f115</meta:generator>
  </office:meta>
</office:document-meta>
</file>