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1dc915" officeooo:paragraph-rsid="001dc915" style:font-size-asian="26pt" style:font-size-complex="26pt"/>
    </style:style>
    <style:style style:name="P2" style:family="paragraph" style:parent-style-name="Standard">
      <style:text-properties fo:font-size="26pt" style:text-underline-style="solid" style:text-underline-width="auto" style:text-underline-color="font-color" officeooo:rsid="001dc915" officeooo:paragraph-rsid="001dc915" style:font-size-asian="26pt" style:font-size-complex="26pt"/>
    </style:style>
    <style:style style:name="P3" style:family="paragraph" style:parent-style-name="Standard">
      <style:text-properties fo:color="#111111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111111" fo:font-size="26pt" officeooo:rsid="001dc915" officeooo:paragraph-rsid="001dc915" style:font-size-asian="26pt" style:font-size-complex="26pt"/>
    </style:style>
    <style:style style:name="T1" style:family="text">
      <style:text-properties officeooo:rsid="001dc91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dc915" fo:background-color="#ffff00" loext:char-shading-value="0"/>
    </style:style>
    <style:style style:name="T4" style:family="text">
      <style:text-properties officeooo:rsid="001dc915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c9211e" fo:font-size="26pt" officeooo:rsid="001dc915" style:font-size-asian="26pt" style:font-size-complex="26pt"/>
    </style:style>
    <style:style style:name="T7" style:family="text">
      <style:text-properties fo:color="#c9211e" fo:font-size="26pt" officeooo:rsid="001dc915" fo:background-color="#ffff00" loext:char-shading-value="0" style:font-size-asian="26pt" style:font-size-complex="26pt"/>
    </style:style>
    <style:style style:name="T8" style:family="text">
      <style:text-properties fo:font-size="26pt" officeooo:rsid="001dc915" style:font-size-asian="26pt" style:font-size-complex="26pt"/>
    </style:style>
    <style:style style:name="T9" style:family="text">
      <style:text-properties fo:font-size="26pt" officeooo:rsid="001dc915" fo:background-color="#ffff00" loext:char-shading-value="0" style:font-size-asian="26pt" style:font-size-complex="2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color="#ff4000"/>
    </style:style>
    <style:style style:name="T13" style:family="text">
      <style:text-properties fo:color="#ff4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JUGA LOS VERBOS SIGUIENTES :</text:p>
      <text:p text:style-name="P1"/>
      <text:p text:style-name="P1"><text:tab/><text:span text:style-name="T13"> <text:s/>1<text:tab/><text:tab/><text:tab/><text:tab/> <text:s/>2<text:tab/><text:tab/><text:tab/><text:tab/><text:tab/>3</text:span></text:p>
      <text:p text:style-name="P1"/>
      <text:p text:style-name="P3">C<text:span text:style-name="T11">O</text:span>NTAR<text:tab/><text:tab/>QU<text:span text:style-name="T11">E</text:span>RER<text:tab/><text:tab/>DESCRIBIR<text:span text:style-name="T10">SE</text:span></text:p>
      <text:p text:style-name="P3"><text:span text:style-name="T10"/></text:p>
      <text:p text:style-name="P3"><text:span text:style-name="T10"/></text:p>
      <text:p text:style-name="P4"><text:span text:style-name="T10">+ Traducción de los verbos 2 y 3</text:span></text:p>
      <text:p text:style-name="P3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7T09:44:44.016000000</meta:creation-date>
    <dc:date>2025-11-17T09:54:17.104000000</dc:date>
    <meta:editing-duration>PT9M34S</meta:editing-duration>
    <meta:editing-cycles>1</meta:editing-cycles>
    <meta:document-statistic meta:table-count="0" meta:image-count="0" meta:object-count="0" meta:page-count="1" meta:paragraph-count="4" meta:word-count="19" meta:character-count="107" meta:non-whitespace-character-count="78"/>
    <meta:generator>LibreOffice/6.4.6.2$Windows_x86 LibreOffice_project/0ce51a4fd21bff07a5c061082cc82c5ed232f115</meta:generator>
  </office:meta>
</office:document-meta>
</file>